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OldStyle" svg:font-family="BookmanOldStyl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1972in" text:min-label-width="0.2916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center" style:vertical-align="auto" fo:margin-bottom="0in" fo:line-height="150%" fo:margin-left="0.3937in" fo:text-indent="-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vertical-align="auto" fo:margin-bottom="0in" fo:line-height="15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text-align="center" style:vertical-align="auto" fo:margin-bottom="0in" fo:line-height="150%" fo:margin-left="0.3937in" fo:text-indent="-0.3937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vertical-align="auto" fo:margin-bottom="0in" fo:line-height="15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keep-with-next="always" fo:text-align="center" style:vertical-align="auto" fo:margin-bottom="0in" fo:line-height="15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keep-with-next="always" fo:text-align="center" style:vertical-align="auto" fo:margin-bottom="0in" fo:line-height="15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keep-with-next="always" fo:text-align="center" style:vertical-align="auto" fo:margin-bottom="0in" fo:line-height="15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style:vertical-align="auto" fo:margin-bottom="0in" fo:line-height="15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style:vertical-align="auto" fo:margin-bottom="0in" fo:line-height="15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style:vertical-align="auto" fo:margin-bottom="0in" fo:line-height="15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vertical-align="auto" fo:margin-bottom="0in" fo:line-height="150%" fo:margin-left="0.3937in" fo:text-indent="-0.3937in">
        <style:tab-stops>
          <style:tab-stop style:type="left" style:position="0.356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list-style-name="LFO1" style:family="paragraph">
      <style:paragraph-properties fo:text-align="justify" style:vertical-align="auto" fo:margin-bottom="0.0833in" fo:line-height="100%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0.44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style:vertical-align="auto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0.902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text-align="justify" style:vertical-align="auto" fo:margin-bottom="0.0833in" fo:line-height="100%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0.902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style:vertical-align="auto" fo:margin-bottom="0.0833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style:vertical-align="auto" fo:margin-bottom="0.0833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style:vertical-align="auto" fo:margin-bottom="0.0833in" fo:line-height="100%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style:vertical-align="auto" fo:margin-bottom="0.0833in" fo:line-height="100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" style:parent-style-name="Normalny" style:family="paragraph">
      <style:paragraph-properties fo:text-align="justify" style:vertical-align="auto" fo:margin-bottom="0.0833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style:vertical-align="auto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style:vertical-align="auto" fo:margin-bottom="0.0833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style:vertical-align="auto" fo:margin-bottom="0.0833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style:vertical-align="auto" fo:margin-bottom="0.0833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style:text-autospace="none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list-style-name="LFO2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5" style:parent-style-name="Normalny" style:list-style-name="LFO2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list-style-name="LFO2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list-style-name="LFO2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2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63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6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6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9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7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style:text-autospace="none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8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85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7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8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9" style:parent-style-name="Normalny" style:family="paragraph">
      <style:paragraph-properties fo:text-align="justify" style:vertical-align="auto" fo:margin-top="0.1666in" fo:margin-bottom="0in" fo:margin-left="0.3937in" fo:text-indent="-0.3937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3" style:parent-style-name="Normalny" style:list-style-name="LFO3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list-style-name="LFO3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list-style-name="LFO3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style:vertical-align="auto" fo:margin-top="0.1666in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widows="0" fo:orphans="0" fo:text-align="justify" style:vertical-align="auto" fo:margin-bottom="0in" fo:margin-left="0.3937in" fo:margin-right="-0.1972in" fo:text-indent="-0.3937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04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5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7" style:parent-style-name="Normalny" style:family="paragraph">
      <style:paragraph-properties style:text-autospace="none" fo:text-align="justify" style:vertical-align="auto" fo:margin-top="0.1666in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style:vertical-align="auto" fo:margin-bottom="0in" fo:margin-left="0.3937in" fo:margin-right="-0.1972in" fo:text-indent="-0.3937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style:vertical-align="auto" fo:margin-bottom="0in" fo:margin-left="0.6895in" fo:margin-right="-0.1972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style:vertical-align="auto" fo:margin-top="0.0694in" fo:margin-bottom="0.0694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style:vertical-align="auto" fo:margin-bottom="0in" fo:margin-left="0.3937in" fo:margin-right="-0.1972in" fo:text-indent="-0.3937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P128" style:parent-style-name="Normalny" style:family="paragraph">
      <style:paragraph-properties style:text-autospace="none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widows="0" fo:orphans="0" fo:text-align="justify" style:vertical-align="auto" fo:margin-bottom="0in" fo:margin-left="0.3937in" fo:margin-right="-0.1972in" fo:text-indent="-0.3937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3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3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33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34" style:parent-style-name="Normalny" style:family="paragraph">
      <style:paragraph-properties fo:widows="0" fo:orphans="0" fo:text-align="justify" style:vertical-align="auto" fo:margin-bottom="0in" fo:margin-left="0.6895in" fo:margin-right="-0.1972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35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3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37" style:parent-style-name="Normalny" style:family="paragraph">
      <style:paragraph-properties fo:text-align="justify" style:vertical-align="auto" fo:margin-bottom="0in" fo:margin-left="0.3937in" fo:margin-right="-0.1972in" fo:text-indent="-0.3937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style:vertical-align="auto" fo:margin-bottom="0in" fo:margin-left="0.6895in" fo:margin-right="-0.1972in" fo:text-indent="-0.2958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style:vertical-align="auto" fo:margin-bottom="0in" fo:margin-left="0.6895in" fo:margin-right="-0.1972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style:vertical-align="auto" fo:margin-bottom="0in" fo:margin-left="0.6895in" fo:margin-right="-0.1972in" fo:text-indent="-0.2958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style:vertical-align="auto" fo:margin-bottom="0in" fo:margin-left="0.3937in" fo:margin-right="-0.1972in" fo:text-indent="-0.3937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style:vertical-align="auto" fo:margin-bottom="0in" fo:margin-left="0.6895in" fo:margin-right="-0.1972in" fo:text-indent="-0.2958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style:vertical-align="auto" fo:margin-bottom="0in" fo:margin-left="0.6895in" fo:margin-right="-0.1972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style:vertical-align="auto" fo:margin-top="0.0694in" fo:margin-bottom="0.0694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widows="0" fo:orphans="0" fo:text-align="justify" style:vertical-align="auto" fo:margin-bottom="0in" fo:margin-left="0.3937in" fo:margin-right="-0.1972in" fo:text-indent="-0.3937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6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7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72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73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74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75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7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77" style:parent-style-name="Normalny" style:family="paragraph">
      <style:paragraph-properties fo:widows="0" fo:orphans="0" fo:text-align="justify" style:vertical-align="auto" fo:margin-bottom="0in" fo:margin-left="0.3937in" fo:margin-right="-0.1972in" fo:text-indent="-0.3937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7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8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81" style:parent-style-name="Normalny" style:family="paragraph">
      <style:paragraph-properties fo:widows="0" fo:orphans="0" fo:text-align="justify" style:vertical-align="auto" fo:margin-bottom="0in" fo:margin-left="0.6895in" fo:margin-right="-0.1972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82" style:parent-style-name="Normalny" style:family="paragraph">
      <style:paragraph-properties fo:widows="0" fo:orphans="0" fo:text-align="justify" style:vertical-align="auto" fo:margin-bottom="0in" fo:margin-left="0.6895in" fo:margin-right="-0.1972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83" style:parent-style-name="Normalny" style:family="paragraph">
      <style:paragraph-properties fo:widows="0" fo:orphans="0" fo:text-align="justify" style:vertical-align="auto" fo:margin-bottom="0in" fo:margin-left="0.6895in" fo:margin-right="-0.1972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84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85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86" style:parent-style-name="Normalny" style:family="paragraph">
      <style:paragraph-properties fo:text-align="justify" style:vertical-align="auto" fo:margin-bottom="0in" fo:margin-left="0.3937in" fo:margin-right="-0.1972in" fo:text-indent="-0.3937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style:vertical-align="auto" fo:margin-bottom="0in" fo:margin-left="0.6895in" fo:margin-right="-0.1972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style:vertical-align="auto" fo:margin-bottom="0in" fo:margin-left="0.6895in" fo:margin-right="-0.1972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style:vertical-align="auto" fo:margin-bottom="0in" fo:margin-left="0.6895in" fo:margin-right="-0.1972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1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1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217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18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19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20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21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style:vertical-align="auto" fo:margin-bottom="0in" fo:margin-left="0.6895in" fo:text-indent="-0.2958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justify" style:vertical-align="auto" fo:margin-top="0.0694in" fo:margin-bottom="0.0694in" fo:margin-left="0.3937in" fo:text-indent="-0.3937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text-align="justify" style:vertical-align="auto" fo:margin-top="0.1666in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83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28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8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7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8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9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90" style:parent-style-name="Normalny" style:family="paragraph">
      <style:paragraph-properties style:text-autospace="none" fo:text-align="justify" style:vertical-align="auto" fo:margin-top="0.1666in" fo:margin-bottom="0in" fo:margin-left="0.3937in" fo:text-indent="-0.3937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style:text-autospace="none" fo:text-align="justify" style:vertical-align="auto" fo:margin-top="0.1666in" fo:margin-bottom="0in" fo:margin-left="0.3937in" fo:text-indent="-0.3937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17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1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32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2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22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23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24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25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2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27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2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3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3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3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3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3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3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3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37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38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39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40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41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4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44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45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4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47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48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5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5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52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53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54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55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56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5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5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5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60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61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62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63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6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6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67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68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69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70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71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7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7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75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7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77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78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79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80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81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82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83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84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85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8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87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88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89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90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1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2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3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4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95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6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7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8" style:parent-style-name="Normalny" style:family="paragraph">
      <style:paragraph-properties fo:widows="0" fo:orphans="0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1" style:parent-style-name="Normalny" style:list-style-name="LFO4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3" style:parent-style-name="Normalny" style:list-style-name="LFO4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5" style:parent-style-name="Normalny" style:list-style-name="LFO4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style:text-autospace="none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text-align="justify" style:vertical-align="auto" fo:margin-top="0.0694in" fo:margin-bottom="0in" fo:margin-left="0.3937in" fo:text-indent="-0.3937in">
        <style:tab-stops/>
      </style:paragraph-properties>
    </style:style>
    <style:style style:name="T4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1" style:parent-style-name="Normalny" style:list-style-name="LFO5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4" style:parent-style-name="Normalny" style:list-style-name="LFO5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5" style:parent-style-name="Normalny" style:list-style-name="LFO5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style:text-autospace="none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2" style:parent-style-name="Normalny" style:list-style-name="LFO6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Normalny" style:list-style-name="LFO6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5" style:parent-style-name="Normalny" style:list-style-name="LFO6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4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49" style:parent-style-name="Normalny" style:list-style-name="LFO7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0" style:parent-style-name="Normalny" style:list-style-name="LFO7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1" style:parent-style-name="Normalny" style:list-style-name="LFO7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14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text-align="justify" style:vertical-align="auto" fo:margin-bottom="0in" fo:margin-left="0.3937in" fo:text-indent="-0.3937in">
        <style:tab-stops>
          <style:tab-stop style:type="left" style:position="-0.0187in"/>
        </style:tab-stops>
      </style:paragraph-properties>
    </style:style>
    <style:style style:name="T4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064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064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064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text-align="justify" style:vertical-align="auto" fo:margin-bottom="0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064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5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14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P486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14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P487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14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P488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14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P489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14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P490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14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P491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14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P49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5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P507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5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5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3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5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5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3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5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background-color="#00FF00" style:language-asian="pl" style:country-asian="PL"/>
    </style:style>
    <style:style style:name="P553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5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8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9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0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1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6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6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7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57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58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8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9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5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1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6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6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3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4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8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64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6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5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59" style:parent-style-name="Domyślnaczcionkaakapitu" style:family="text">
      <style:text-properties style:font-name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fo:font-size="12pt" style:font-size-asian="12pt" style:font-size-complex="12pt"/>
    </style:style>
    <style:style style:name="P66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63" style:parent-style-name="Domyślnaczcionkaakapitu" style:family="text">
      <style:text-properties style:font-name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fo:font-size="12pt" style:font-size-asian="12pt" style:font-size-complex="12pt"/>
    </style:style>
    <style:style style:name="P66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66" style:parent-style-name="Normalny" style:family="paragraph">
      <style:paragraph-properties fo:text-align="justify" fo:margin-bottom="0in" fo:margin-left="0.3937in" fo:text-indent="-0.3937in">
        <style:tab-stops>
          <style:tab-stop style:type="left" style:position="0in"/>
        </style:tab-stops>
      </style:paragraph-properties>
    </style:style>
    <style:style style:name="T6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68" style:parent-style-name="Domyślnaczcionkaakapitu" style:family="text">
      <style:text-properties style:font-name="Times New Roman" fo:font-size="12pt" style:font-size-asian="12pt" style:font-size-complex="12pt"/>
    </style:style>
    <style:style style:name="T6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70" style:parent-style-name="Normalny" style:family="paragraph">
      <style:paragraph-properties fo:text-align="justify" fo:margin-bottom="0in" fo:margin-left="0.6895in" fo:text-indent="-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671" style:parent-style-name="Normalny" style:family="paragraph">
      <style:paragraph-properties fo:text-align="justify" fo:margin-bottom="0in" fo:margin-left="0.6895in" fo:text-indent="-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672" style:parent-style-name="Normalny" style:family="paragraph">
      <style:paragraph-properties fo:text-align="justify" fo:margin-left="0.6895in" fo:text-indent="-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67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6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7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7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79" style:parent-style-name="Domyślnaczcionkaakapitu" style:family="text">
      <style:text-properties style:font-name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fo:font-size="12pt" style:font-size-asian="12pt" style:font-size-complex="12pt"/>
    </style:style>
    <style:style style:name="P68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8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8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8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8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8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P68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6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6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0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10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71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1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1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15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71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21" style:parent-style-name="Domyślnaczcionkaakapitu" style:family="text">
      <style:text-properties style:font-name="Times New Roman" fo:font-size="12pt" style:font-size-asian="12pt" style:font-size-complex="12pt"/>
    </style:style>
    <style:style style:name="T722" style:parent-style-name="Domyślnaczcionkaakapitu" style:family="text">
      <style:text-properties style:font-name="Times New Roman" fo:font-size="12pt" style:font-size-asian="12pt" style:font-size-complex="12pt"/>
    </style:style>
    <style:style style:name="P72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24" style:parent-style-name="Domyślnaczcionkaakapitu" style:family="text">
      <style:text-properties style:font-name="Times New Roman" fo:font-size="12pt" style:font-size-asian="12pt" style:font-size-complex="12pt"/>
    </style:style>
    <style:style style:name="T725" style:parent-style-name="Domyślnaczcionkaakapitu" style:family="text">
      <style:text-properties style:font-name="Times New Roman" fo:font-size="12pt" style:font-size-asian="12pt" style:font-size-complex="12pt"/>
    </style:style>
    <style:style style:name="T726" style:parent-style-name="Domyślnaczcionkaakapitu" style:family="text">
      <style:text-properties style:font-name="Times New Roman" fo:font-size="12pt" style:font-size-asian="12pt" style:font-size-complex="12pt"/>
    </style:style>
    <style:style style:name="P72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28" style:parent-style-name="Domyślnaczcionkaakapitu" style:family="text">
      <style:text-properties style:font-name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fo:font-size="12pt" style:font-size-asian="12pt" style:font-size-complex="12pt"/>
    </style:style>
    <style:style style:name="P73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3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3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36" style:parent-style-name="Domyślnaczcionkaakapitu" style:family="text">
      <style:text-properties style:font-name="Times New Roman" fo:font-size="12pt" style:font-size-asian="12pt" style:font-size-complex="12pt"/>
    </style:style>
    <style:style style:name="T737" style:parent-style-name="Domyślnaczcionkaakapitu" style:family="text">
      <style:text-properties style:font-name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fo:font-size="12pt" style:font-size-asian="12pt" style:font-size-complex="12pt"/>
    </style:style>
    <style:style style:name="P73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40" style:parent-style-name="Domyślnaczcionkaakapitu" style:family="text">
      <style:text-properties style:font-name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fo:font-size="12pt" style:font-size-asian="12pt" style:font-size-complex="12pt"/>
    </style:style>
    <style:style style:name="P74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43" style:parent-style-name="Domyślnaczcionkaakapitu" style:family="text">
      <style:text-properties style:font-name="Times New Roman" fo:font-size="12pt" style:font-size-asian="12pt" style:font-size-complex="12pt"/>
    </style:style>
    <style:style style:name="T744" style:parent-style-name="Domyślnaczcionkaakapitu" style:family="text">
      <style:text-properties style:font-name="Times New Roman" fo:font-size="12pt" style:font-size-asian="12pt" style:font-size-complex="12pt"/>
    </style:style>
    <style:style style:name="T745" style:parent-style-name="Domyślnaczcionkaakapitu" style:family="text">
      <style:text-properties style:font-name="Times New Roman" fo:font-size="12pt" style:font-size-asian="12pt" style:font-size-complex="12pt"/>
    </style:style>
    <style:style style:name="P74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4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5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5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5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5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5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6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6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63" style:parent-style-name="Domyślnaczcionkaakapitu" style:family="text">
      <style:text-properties style:font-name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fo:font-size="12pt" style:font-size-asian="12pt" style:font-size-complex="12pt"/>
    </style:style>
    <style:style style:name="P76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66" style:parent-style-name="Domyślnaczcionkaakapitu" style:family="text">
      <style:text-properties style:font-name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fo:font-size="12pt" style:font-size-asian="12pt" style:font-size-complex="12pt"/>
    </style:style>
    <style:style style:name="T768" style:parent-style-name="Domyślnaczcionkaakapitu" style:family="text">
      <style:text-properties style:font-name="Times New Roman" fo:font-size="12pt" style:font-size-asian="12pt" style:font-size-complex="12pt"/>
    </style:style>
    <style:style style:name="P76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7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7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7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7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77" style:parent-style-name="Domyślnaczcionkaakapitu" style:family="text">
      <style:text-properties style:font-name="Times New Roman" fo:font-size="12pt" style:font-size-asian="12pt" style:font-size-complex="12pt"/>
    </style:style>
    <style:style style:name="T778" style:parent-style-name="Domyślnaczcionkaakapitu" style:family="text">
      <style:text-properties style:font-name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fo:font-size="12pt" style:font-size-asian="12pt" style:font-size-complex="12pt"/>
    </style:style>
    <style:style style:name="P78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8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2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783" style:parent-style-name="Domyślnaczcionkaakapitu" style:family="text">
      <style:text-properties style:font-name="Times New Roman" style:font-name-asian="BookmanOldStyle" fo:font-weight="bold" style:font-weight-asian="bold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79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79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9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03" style:parent-style-name="Normalny" style:family="paragraph">
      <style:paragraph-properties style:text-autospace="none" fo:text-align="justify" style:vertical-align="auto" fo:margin-bottom="0in" fo:margin-left="0.6895in" fo:text-indent="-0.2958in">
        <style:tab-stops>
          <style:tab-stop style:type="left" style:position="-0.1979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center" style:position="2.6479in"/>
        </style:tab-stops>
      </style:paragraph-properties>
    </style:style>
    <style:style style:name="T80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0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0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1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811" style:parent-style-name="Domyślnaczcionkaakapitu" style:family="text">
      <style:text-properties style:font-name="Times New Roman" style:font-name-asian="BookmanOldStyle" fo:font-weight="bold" style:font-weight-asian="bold" fo:font-size="12pt" style:font-size-asian="12pt" style:font-size-complex="12pt" style:language-asian="pl" style:country-asian="PL"/>
    </style:style>
    <style:style style:name="T8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1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4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5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827" style:parent-style-name="Domyślnaczcionkaakapitu" style:family="text">
      <style:text-properties style:font-name="Times New Roman" style:font-name-asian="Times New Roman" fo:font-weight="bold" style:font-weight-asian="bold" fo:letter-spacing="-0.0027in" fo:font-size="12pt" style:font-size-asian="12pt" style:font-size-complex="12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29" style:parent-style-name="Normalny" style:list-style-name="LFO8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439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0" style:parent-style-name="Normalny" style:list-style-name="LFO8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439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1" style:parent-style-name="Normalny" style:list-style-name="LFO8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439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2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14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3" style:parent-style-name="Normalny" style:family="paragraph">
      <style:paragraph-properties fo:text-align="justify" style:vertical-align="auto" fo:margin-top="0.1666in" fo:margin-bottom="0in" fo:margin-left="0.3937in" fo:text-indent="-0.3937in">
        <style:tab-stops/>
      </style:paragraph-properties>
    </style:style>
    <style:style style:name="T8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3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P84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5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46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7" style:parent-style-name="Normalny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8" style:parent-style-name="Normalny" style:family="paragraph">
      <style:paragraph-properties style:text-autospace="none" fo:text-align="justify" style:vertical-align="auto" fo:margin-bottom="0in" fo:margin-left="0.6895in" fo:text-indent="-0.2958in">
        <style:tab-stops>
          <style:tab-stop style:type="left" style:position="-0.1979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6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9" style:parent-style-name="Normalny" style:family="paragraph">
      <style:paragraph-properties style:text-autospace="none" fo:text-align="justify" style:vertical-align="auto" fo:margin-bottom="0in" fo:margin-left="0.6895in" fo:text-indent="-0.2958in">
        <style:tab-stops>
          <style:tab-stop style:type="left" style:position="-0.1979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6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style:text-autospace="none" fo:text-align="justify" style:vertical-align="auto" fo:margin-bottom="0in" fo:margin-left="0.6895in" fo:text-indent="-0.2958in">
        <style:tab-stops>
          <style:tab-stop style:type="left" style:position="-0.1979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6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1" style:parent-style-name="Normalny" style:family="paragraph">
      <style:paragraph-properties style:text-autospace="none" fo:text-align="justify" style:vertical-align="auto" fo:margin-bottom="0in" fo:margin-left="0.6895in" fo:text-indent="-0.2958in">
        <style:tab-stops>
          <style:tab-stop style:type="left" style:position="-0.1979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6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2" style:parent-style-name="Normalny" style:family="paragraph">
      <style:paragraph-properties style:text-autospace="none" fo:text-align="justify" style:vertical-align="auto" fo:margin-bottom="0in" fo:margin-left="0.6895in" fo:text-indent="-0.2958in">
        <style:tab-stops>
          <style:tab-stop style:type="left" style:position="-0.1979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6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3" style:parent-style-name="Normalny" style:family="paragraph">
      <style:paragraph-properties style:text-autospace="none" fo:text-align="justify" style:vertical-align="auto" fo:margin-bottom="0in" fo:margin-left="0.6895in" fo:text-indent="-0.2958in">
        <style:tab-stops>
          <style:tab-stop style:type="left" style:position="-0.1979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6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4" style:parent-style-name="Normalny" style:family="paragraph">
      <style:paragraph-properties style:text-autospace="none" fo:text-align="justify" style:vertical-align="auto" fo:margin-bottom="0in" fo:margin-left="0.6895in" fo:text-indent="-0.2958in">
        <style:tab-stops>
          <style:tab-stop style:type="left" style:position="-0.1979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6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style:text-autospace="none" fo:text-align="justify" style:vertical-align="auto" fo:margin-bottom="0in" fo:margin-left="0.6895in" fo:text-indent="-0.2958in">
        <style:tab-stops>
          <style:tab-stop style:type="left" style:position="-0.1979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6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8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6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61" style:parent-style-name="Domyślnaczcionkaakapitu" style:family="text">
      <style:text-properties style:font-name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fo:font-size="12pt" style:font-size-asian="12pt" style:font-size-complex="12pt"/>
    </style:style>
    <style:style style:name="T863" style:parent-style-name="Domyślnaczcionkaakapitu" style:family="text">
      <style:text-properties style:font-name="Times New Roman" fo:font-size="12pt" style:font-size-asian="12pt" style:font-size-complex="12pt"/>
    </style:style>
    <style:style style:name="P86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65" style:parent-style-name="Domyślnaczcionkaakapitu" style:family="text">
      <style:text-properties style:font-name="Times New Roman" fo:font-size="12pt" style:font-size-asian="12pt" style:font-size-complex="12pt"/>
    </style:style>
    <style:style style:name="T866" style:parent-style-name="Domyślnaczcionkaakapitu" style:family="text">
      <style:text-properties style:font-name="Times New Roman" fo:font-size="12pt" style:font-size-asian="12pt" style:font-size-complex="12pt"/>
    </style:style>
    <style:style style:name="T867" style:parent-style-name="Domyślnaczcionkaakapitu" style:family="text">
      <style:text-properties style:font-name="Times New Roman" fo:font-size="12pt" style:font-size-asian="12pt" style:font-size-complex="12pt"/>
    </style:style>
    <style:style style:name="P86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69" style:parent-style-name="Domyślnaczcionkaakapitu" style:family="text">
      <style:text-properties style:font-name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fo:font-size="12pt" style:font-size-asian="12pt" style:font-size-complex="12pt"/>
    </style:style>
    <style:style style:name="P87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7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7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8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7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78" style:parent-style-name="Domyślnaczcionkaakapitu" style:family="text">
      <style:text-properties style:font-name="Times New Roman" fo:font-size="12pt" style:font-size-asian="12pt" style:font-size-complex="12pt"/>
    </style:style>
    <style:style style:name="T879" style:parent-style-name="Domyślnaczcionkaakapitu" style:family="text">
      <style:text-properties style:font-name="Times New Roman" fo:font-size="12pt" style:font-size-asian="12pt" style:font-size-complex="12pt"/>
    </style:style>
    <style:style style:name="P88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81" style:parent-style-name="Domyślnaczcionkaakapitu" style:family="text">
      <style:text-properties style:font-name="Times New Roman" fo:font-size="12pt" style:font-size-asian="12pt" style:font-size-complex="12pt"/>
    </style:style>
    <style:style style:name="T882" style:parent-style-name="Domyślnaczcionkaakapitu" style:family="text">
      <style:text-properties style:font-name="Times New Roman" fo:font-size="12pt" style:font-size-asian="12pt" style:font-size-complex="12pt"/>
    </style:style>
    <style:style style:name="T883" style:parent-style-name="Domyślnaczcionkaakapitu" style:family="text">
      <style:text-properties style:font-name="Times New Roman" fo:font-size="12pt" style:font-size-asian="12pt" style:font-size-complex="12pt"/>
    </style:style>
    <style:style style:name="P88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8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8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8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8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9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94" style:parent-style-name="Domyślnaczcionkaakapitu" style:family="text">
      <style:text-properties style:font-name="Times New Roman" fo:font-size="12pt" style:font-size-asian="12pt" style:font-size-complex="12pt"/>
    </style:style>
    <style:style style:name="T895" style:parent-style-name="Domyślnaczcionkaakapitu" style:family="text">
      <style:text-properties style:font-name="Times New Roman" fo:font-size="12pt" style:font-size-asian="12pt" style:font-size-complex="12pt"/>
    </style:style>
    <style:style style:name="P89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97" style:parent-style-name="Domyślnaczcionkaakapitu" style:family="text">
      <style:text-properties style:font-name="Times New Roman" fo:font-size="12pt" style:font-size-asian="12pt" style:font-size-complex="12pt"/>
    </style:style>
    <style:style style:name="T898" style:parent-style-name="Domyślnaczcionkaakapitu" style:family="text">
      <style:text-properties style:font-name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fo:font-size="12pt" style:font-size-asian="12pt" style:font-size-complex="12pt"/>
    </style:style>
    <style:style style:name="P90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9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1" style:parent-style-name="Domyślnaczcionkaakapitu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912" style:parent-style-name="Domyślnaczcionkaakapitu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91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914" style:parent-style-name="Domyślnaczcionkaakapitu" style:family="text">
      <style:text-properties style:font-name="Times New Roman" fo:font-size="12pt" style:font-size-asian="12pt" style:font-size-complex="12pt"/>
    </style:style>
    <style:style style:name="T915" style:parent-style-name="Domyślnaczcionkaakapitu" style:family="text">
      <style:text-properties style:font-name="Times New Roman" fo:font-size="12pt" style:font-size-asian="12pt" style:font-size-complex="12pt"/>
    </style:style>
    <style:style style:name="P91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917" style:parent-style-name="Domyślnaczcionkaakapitu" style:family="text">
      <style:text-properties style:font-name="Times New Roman" fo:font-size="12pt" style:font-size-asian="12pt" style:font-size-complex="12pt"/>
    </style:style>
    <style:style style:name="T918" style:parent-style-name="Domyślnaczcionkaakapitu" style:family="text">
      <style:text-properties style:font-name="Times New Roman" fo:font-size="12pt" style:font-size-asian="12pt" style:font-size-complex="12pt"/>
    </style:style>
    <style:style style:name="T919" style:parent-style-name="Domyślnaczcionkaakapitu" style:family="text">
      <style:text-properties style:font-name="Times New Roman" fo:font-size="12pt" style:font-size-asian="12pt" style:font-size-complex="12pt"/>
    </style:style>
    <style:style style:name="T920" style:parent-style-name="Domyślnaczcionkaakapitu" style:family="text">
      <style:text-properties style:font-name="Times New Roman" fo:font-size="12pt" style:font-size-asian="12pt" style:font-size-complex="12pt"/>
    </style:style>
    <style:style style:name="P92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922" style:parent-style-name="Domyślnaczcionkaakapitu" style:family="text">
      <style:text-properties style:font-name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fo:font-size="12pt" style:font-size-asian="12pt" style:font-size-complex="12pt"/>
    </style:style>
    <style:style style:name="P92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2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9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2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3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3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3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3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3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9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3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3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4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4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4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9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4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4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4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48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4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9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5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5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5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5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5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9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6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963" style:parent-style-name="Domyślnaczcionkaakapitu" style:family="text">
      <style:text-properties style:font-name="Times New Roman" fo:font-size="12pt" style:font-size-asian="12pt" style:font-size-complex="12pt"/>
    </style:style>
    <style:style style:name="T964" style:parent-style-name="Domyślnaczcionkaakapitu" style:family="text">
      <style:text-properties style:font-name="Times New Roman" fo:font-size="12pt" style:font-size-asian="12pt" style:font-size-complex="12pt"/>
    </style:style>
    <style:style style:name="P96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966" style:parent-style-name="Domyślnaczcionkaakapitu" style:family="text">
      <style:text-properties style:font-name="Times New Roman" fo:font-size="12pt" style:font-size-asian="12pt" style:font-size-complex="12pt"/>
    </style:style>
    <style:style style:name="T967" style:parent-style-name="Domyślnaczcionkaakapitu" style:family="text">
      <style:text-properties style:font-name="Times New Roman" fo:font-size="12pt" style:font-size-asian="12pt" style:font-size-complex="12pt"/>
    </style:style>
    <style:style style:name="P96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6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7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9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7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7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7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7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7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9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8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5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8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1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992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9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0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0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5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0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10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1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1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1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10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2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2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9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10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3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7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10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4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47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10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5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55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10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5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3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10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6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7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73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1074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T1075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T1076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1077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107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1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2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3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8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8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8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8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88" style:parent-style-name="Normalny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Ministerstwo Sprawiedliwości</text:p>
      <text:p text:style-name="P9"/>
      <text:p text:style-name="P10">Departament Zawodów Prawniczych i Dostępu do Pomocy Prawnej</text:p>
      <text:p text:style-name="P11"/>
      <text:p text:style-name="P12">EGZAMIN</text:p>
      <text:p text:style-name="P13">DLA OSÓB UBIEGAJĄCYCH SIĘ</text:p>
      <text:p text:style-name="P14">O LICENCJĘ DORADCY RESTRUKTURYZACYJNEGO</text:p>
      <text:p text:style-name="P15">16 kwietnia 2018 r.</text:p>
      <text:p text:style-name="P16"/>
      <text:p text:style-name="P17">TEST</text:p>
      <text:p text:style-name="P18"/>
      <text:p text:style-name="P19">Pouczenie:</text:p>
      <text:p text:style-name="P20"/>
      <text:list text:style-name="LFO1" text:continue-numbering="true">
        <text:list-item>
          <text:p text:style-name="P21">Praca jest kodowana. Numer kodu zdający wpisuje w prawym górnym rogu na pierwszej stronie testu egzaminacyjnego i na każdej stronie karty odpowiedzi w wyznaczonych miejscach.<text:s/></text:p>
        </text:list-item>
      </text:list>
      <text:p text:style-name="P22">2.<text:tab/>Każdy zdający otrzymuje:</text:p>
      <text:list text:style-name="LFO1" text:continue-numbering="true">
        <text:list-item>
          <text:list>
            <text:list-item>
              <text:p text:style-name="P23"><text:span text:style-name="T24">jeden egzemplarz testu<text:s/></text:span><text:span text:style-name="T25">egzaminacyjnego, zawarty na<text:s/></text:span><text:span text:style-name="T26">22</text:span><text:span text:style-name="T27"><text:s/>stronach,<text:s/></text:span></text:p>
            </text:list-item>
            <text:list-item>
              <text:p text:style-name="P28"><text:span text:style-name="T29">jeden egzemplarz karty odpowiedzi, zawarty na 4 stronach.<text:s/></text:span></text:p>
            </text:list-item>
          </text:list>
        </text:list-item>
      </text:list>
      <text:p text:style-name="P30"><text:span text:style-name="T31">3.</text:span><text:span text:style-name="T32"><text:tab/>Przed przystąpieniem do rozwiązania testu należy sprawdzić, czy zawiera on wszystkie kolejno ponumerowane strony od 1 do 22 oraz, czy karta odpowiedzi<text:s/></text:span><text:span text:style-name="T33">zawiera 4 strony. W przypadku braku którejkolwiek ze stron, należy o tym niezwłocznie zawiadomić Komisję Egzaminacyjną.</text:span></text:p>
      <text:p text:style-name="P34">4.<text:tab/>Test składa się ze 100 pytań jednokrotnego wyboru, przy czym każde pytanie zawiera po 3 propozycje odpowiedzi. Wybór odpowiedzi<text:s/>polega na zakreśleniu na karcie odpowiedzi znakiem „X” jednej z trzech propozycji odpowiedzi (A albo B, albo C). Prawidłowa jest odpowiedź, która w połączeniu z treścią pytania tworzy zdanie prawdziwe. Na każde pytanie testowe tylko jedna odpowiedź jest prawidłowa. Niedopuszczalne jest dokonywanie dodatkowych założeń, wykraczających poza treść pytania.</text:p>
      <text:p text:style-name="P35"><text:span text:style-name="T36">5.</text:span><text:span text:style-name="T37"><text:tab/>Odpowiedzi prawidłowe należy zaznaczać<text:s/></text:span><text:span text:style-name="T38">wyłącznie</text:span><text:span text:style-name="T39"><text:s/>na karcie odpowiedzi. Odpowiedzi zaznaczone na teście nie będą podlegały ocenie.<text:s/></text:span></text:p>
      <text:p text:style-name="P40"><text:span text:style-name="T41">6.</text:span><text:span text:style-name="T42"><text:tab/></text:span><text:span text:style-name="T43">Niedozwolona jest zm</text:span><text:span text:style-name="T44">iana zakreślonej odpowiedzi.<text:s/></text:span></text:p>
      <text:p text:style-name="P45">7.<text:tab/>W przypadku zaznaczenia więcej niż jednej odpowiedzi, żadna z odpowiedzi na dane pytanie nie podlega zaliczeniu jako prawidłowa.</text:p>
      <text:p text:style-name="P46">8.<text:tab/>Za każdą prawidłową odpowiedź zdający otrzymuje 1 punkt.</text:p>
      <text:p text:style-name="P47"><text:tab/>Za pozytywny wynik z części testowej uznaje się uzyskanie co najmniej 75 punktów.</text:p>
      <text:p text:style-name="P48">9.<text:tab/>Prawidłowość odpowiedzi ocenia się według stanu prawnego obowiązującego w dniu <text:s text:c="16"/>16 kwietnia 2018 r.</text:p>
      <text:p text:style-name="P49">10.<text:tab/>Czas na rozwiązanie testu wynosi 100 minut.</text:p>
      <text:p text:style-name="P50"/>
      <text:p text:style-name="P51"/>
      <text:list text:style-name="LFO2" text:continue-numbering="true">
        <text:list-item>
          <text:p text:style-name="P52"><text:span text:style-name="T53">Zgodnie z ustawą – Prawo upadłościowe,<text:s/></text:span><text:span text:style-name="T54">nie można ogłosić upadłości:</text:span></text:p>
          <text:list text:continue-numbering="true">
            <text:list-item>
              <text:p text:style-name="P55"><text:span text:style-name="T56">spółek z ograniczoną odpowiedzialnością i spółek akcyjnych nieprowadzących działalności gospodarczej;</text:span></text:p>
            </text:list-item>
            <text:list-item>
              <text:p text:style-name="P57">publicznych samodzielnych zakładów opieki zdrowotnej;</text:p>
            </text:list-item>
            <text:list-item>
              <text:p text:style-name="P58"><text:span text:style-name="T59">wspólników osobowych spółek handlowych, ponoszących odpowiedzialność za</text:span><text:span text:style-name="T60"><text:s/>zobowiązania spółki bez ograniczenia całym swoim majątkiem.</text:span></text:p>
            </text:list-item>
          </text:list>
        </text:list-item>
      </text:list>
      <text:p text:style-name="P61"/>
      <text:p text:style-name="P62"/>
      <text:p text:style-name="P63"><text:span text:style-name="T64">2.</text:span><text:span text:style-name="T65"><text:tab/>Zgodnie z ustawą - Prawo upadłościowe, wniosek o ogłoszenie upadłości dłużnika będącego przedsiębiorcą może zgłosić, między innymi:</text:span></text:p>
      <text:p text:style-name="P66">A.<text:tab/>dłużnik lub każdy z jego wierzycieli osobistych;</text:p>
      <text:p text:style-name="P67">B.<text:tab/>wierzyciel posiadający zabezpieczenie na majątku należącym do dłużnika, lecz nie będący jego wierzycielem osobistym;</text:p>
      <text:p text:style-name="P68">C.<text:tab/>wyłącznie dłużnik.</text:p>
      <text:p text:style-name="P69"/>
      <text:p text:style-name="P70"/>
      <text:p text:style-name="P71">3.<text:s/><text:tab/>Zgodnie z ustawą – Prawo upadłościowe, uczestnikiem postępowania o ogłoszenie upadłości jest:</text:p>
      <text:p text:style-name="P72"><text:span text:style-name="T73">A.</text:span><text:span text:style-name="T74"><text:tab/>dłużnik, każdy</text:span><text:span text:style-name="T75"><text:s/>z jego wierzycieli osobistych lub rzeczowych oraz pełnomocnik Rządu;</text:span></text:p>
      <text:p text:style-name="P76"><text:span text:style-name="T77">B.</text:span><text:span text:style-name="T78"><text:tab/>tymczasowy nadzorca sądowy albo zarządca przymusowy, jeżeli zostali ustanowieni, dłużnik oraz każdy z jego wierzycieli osobistych;</text:span></text:p>
      <text:p text:style-name="P79">C.<text:tab/>każdy, kto złożył wniosek o ogłoszenie upadłości,<text:s/>oraz dłużnik.</text:p>
      <text:p text:style-name="P80"/>
      <text:p text:style-name="P81"><text:span text:style-name="T82">4.</text:span><text:span text:style-name="T83"><text:tab/></text:span><text:span text:style-name="T84">Zgodnie z ustawą - Prawo upadłościowe, w przypadku zabezpieczenia majątku dłużnika w postępowaniu o ogłoszenie upadłości poprzez zawieszenie postępowania egzekucyjnego oraz uchylenie zajęcia rachunku bankowego:</text:span></text:p>
      <text:p text:style-name="P85">A.<text:tab/>sąd upadłościowy ustanawia tymczasowego nadzorcę sądowego, jeżeli wcześniej nie został ustanowiony;</text:p>
      <text:p text:style-name="P86">B.<text:tab/>dyspozycje środkami na rachunku bankowym mogą być dokonywane bez zgody tymczasowego nadzorcy sądowego;</text:p>
      <text:p text:style-name="P87">C.<text:tab/>dyspozycje środkami na rachunku bankowym mogą być dokonywane bez zgody<text:s/>tymczasowego nadzorcy sądowego do wysokości minimalnego wynagrodzenia za pracę.</text:p>
      <text:p text:style-name="P88"/>
      <text:p text:style-name="P89"><text:span text:style-name="T90">5.</text:span><text:span text:style-name="T91"><text:tab/>Zgodnie z ustawą – Prawo upadłościowe, w przypadku wydania postanowienia <text:s text:c="14"/>o ogłoszeniu upadłości po ponownym rozpoznaniu sprawy w następstwie uchylenia<text:s/></text:span><text:span text:style-name="T92">postanowienia przez sąd drugiej instancji, za datę upadłości uważa się datę:</text:span></text:p>
      <text:list text:style-name="LFO3" text:continue-numbering="true">
        <text:list-item>
          <text:p text:style-name="P93"><text:span text:style-name="T94">obwieszczenia pierwszego postanowienia o ogłoszeniu upadłości;</text:span></text:p>
        </text:list-item>
        <text:list-item>
          <text:p text:style-name="P95"><text:span text:style-name="T96">wydania pierwszego postanowienia o ogłoszeniu upadłości;</text:span></text:p>
        </text:list-item>
        <text:list-item>
          <text:p text:style-name="P97"><text:span text:style-name="T98">uprawomocnienia się postanowienia o ogłoszeniu upadłości<text:s/></text:span><text:span text:style-name="T99">wydanego po ponownym rozpoznaniu sprawy.</text:span></text:p>
        </text:list-item>
      </text:list>
      <text:p text:style-name="P100"/>
      <text:soft-page-break/>
      <text:p text:style-name="P101"><text:span text:style-name="T102">6.</text:span><text:span text:style-name="T103"><text:tab/>Zgodnie z ustawą - Prawo upadłościowe, do rzeczy, wierzytelności i innych praw majątkowych przeniesionych przez upadłego na wierzyciela w celu zabezpieczenia wierzytelności:</text:span></text:p>
      <text:p text:style-name="P104">A.<text:tab/>stosuje się przepisy o wyłączeniu<text:s/>z masy upadłości;<text:s/></text:p>
      <text:p text:style-name="P105">B.<text:tab/>stosuje się odpowiednio przepisy tej ustawy dotyczące zastawu i wierzytelności zabezpieczonych zastawem;<text:s/></text:p>
      <text:p text:style-name="P106">C.<text:tab/>stosuje się odpowiednio przepisy o wyłączeniu z masy upadłości.</text:p>
      <text:p text:style-name="P107"/>
      <text:p text:style-name="P108"><text:span text:style-name="T109">7.</text:span><text:span text:style-name="T110"><text:tab/>Zgodnie z ustawą – Prawo upadłościowe, postanowienie sędz</text:span><text:span text:style-name="T111">iego-komisarza <text:s text:c="20"/>w przedmiocie wyłączenia mienia z masy upadłości wydane w postępowaniu upadłościowym prowadzonym wobec dłużnika będącego przedsiębiorcą:</text:span></text:p>
      <text:p text:style-name="P112">A.<text:tab/>wymaga uzasadnienia;</text:p>
      <text:p text:style-name="P113">B.<text:tab/>nie wymaga uzasadnienia;</text:p>
      <text:p text:style-name="P114">C.<text:tab/>wymaga uzasadnienia tylko<text:s/>wtedy, gdy w całości oddala wniosek<text:s/>o wyłączenie<text:s/><text:s text:c="17"/>z masy upadłości.</text:p>
      <text:p text:style-name="P115"/>
      <text:p text:style-name="P116"><text:span text:style-name="T117">8.</text:span><text:span text:style-name="T118"><text:tab/>Zgodnie z ustawą – Prawo upadłościowe, umowa ustanawiająca zabezpieczenie finansowe na podstawie ustawy z dnia 2 kwietnia 2004 r. o niektórych zabezpieczeniach finansowych dla swojej sk</text:span><text:span text:style-name="T119">uteczności wobec masy upadłości:</text:span></text:p>
      <text:p text:style-name="P120"><text:span text:style-name="T121">A.</text:span><text:span text:style-name="T122"><text:tab/>wymaga zachowania formy pisemnej z datą pewną;</text:span></text:p>
      <text:p text:style-name="P123"><text:span text:style-name="T124">B.</text:span><text:span text:style-name="T125"><text:tab/>nie wymaga zachowania formy pisemnej z datą pewną;</text:span></text:p>
      <text:p text:style-name="P126">C.<text:tab/>wymaga zachowania formy pisemnej z podpisami notarialnie <text:s/>poświadczonymi.</text:p>
      <text:p text:style-name="P127"/>
      <text:p text:style-name="P128"/>
      <text:p text:style-name="P129"><text:span text:style-name="T130">9.</text:span><text:span text:style-name="T131"><text:tab/>Zgodnie z ustawą - Prawo upadłościowe</text:span><text:span text:style-name="T132">, jeżeli w dniu ogłoszeniu upadłości zobowiązania z umowy wzajemnej nie zostały wykonane w całości lub części, syndyk:</text:span></text:p>
      <text:p text:style-name="P133">A.<text:tab/>może odstąpić od umowy wzajemnej za zgodą sądu upadłościowego;</text:p>
      <text:p text:style-name="P134">B.<text:tab/>może odstąpić od umowy wzajemnej za zgodą sędziego-komisarza ze skutkiem na dzień ogłoszenia upadłości;</text:p>
      <text:p text:style-name="P135">C.<text:tab/>zawsze musi wykonać umowę wzajemną.</text:p>
      <text:p text:style-name="P136"/>
      <text:p text:style-name="P137"><text:span text:style-name="T138">10.</text:span><text:span text:style-name="T139"><text:tab/>Zgodnie z ustawą – Prawo upadłościowe, z dniem ogłoszenia upadłości wygasają umowy o udostępnienie skrytek sejfowych oraz umowy przechowania zawarte przez upadłego z bankiem. W</text:span><text:span text:style-name="T140">ydanie złożonych w skrytkach przedmiotów lub papierów wartościowych następuje w terminie:</text:span></text:p>
      <text:p text:style-name="P141"><text:span text:style-name="T142">A.</text:span><text:span text:style-name="T143"><text:tab/>uzgodnionym z syndykiem, jednak nie później niż w terminie trzech miesięcy od dnia ogłoszenia upadłości;</text:span></text:p>
      <text:p text:style-name="P144"><text:span text:style-name="T145">B.</text:span><text:span text:style-name="T146"><text:tab/>wyznaczonym w postanowieniu o ogłoszeniu upadłości,<text:s/></text:span><text:span text:style-name="T147">jednak nie później niż<text:s/></text:span><text:span text:style-name="T148"><text:s text:c="19"/></text:span><text:span text:style-name="T149">w terminie sześciu miesięcy od dnia obwieszczenia postanowienia o ogłoszeniu upadłości;</text:span></text:p>
      <text:p text:style-name="P150"><text:span text:style-name="T151">C.</text:span><text:span text:style-name="T152"><text:tab/>wyznaczonym przez sędziego-komisarza, jednak nie później niż w terminie sześciu miesięcy od dnia ogłoszenia upadłości.</text:span></text:p>
      <text:p text:style-name="P153"/>
      <text:p text:style-name="P154"/>
      <text:p text:style-name="P155"/>
      <text:p text:style-name="P156"><text:span text:style-name="T157">11.</text:span><text:span text:style-name="T158"><text:tab/>Zgodnie z ustawą</text:span><text:span text:style-name="T159"><text:s/>– Prawo upadłościowe, w przypadku ogłoszenia upadłości korzystającego z rzeczy na podstawie umowy leasingu:</text:span></text:p>
      <text:p text:style-name="P160">A.<text:tab/>odstąpienie przez syndyka od umowy leasingu jest niedopuszczalne;</text:p>
      <text:p text:style-name="P161"><text:span text:style-name="T162">B.</text:span><text:span text:style-name="T163"><text:tab/>syndyk może w terminie dwóch miesięcy od dnia ogłoszenia upadłości, za zgod</text:span><text:span text:style-name="T164">ą rady wierzycieli, wypowiedzieć umowę leasingu ze skutkiem natychmiastowym;</text:span></text:p>
      <text:p text:style-name="P165">C.<text:tab/>syndyk może, za zgodą sędziego-komisarza, odstąpić z dniem ogłoszenia upadłości <text:s text:c="2"/>od umowy leasingu.</text:p>
      <text:p text:style-name="P166"/>
      <text:p text:style-name="P167"><text:span text:style-name="T168">12.</text:span><text:span text:style-name="T169"><text:tab/></text:span><text:span text:style-name="T170">Zgodnie z ustawą - Prawo upadłościowe, postanowienie o uznaniu za bezs</text:span><text:span text:style-name="T171">kuteczną <text:s text:c="17"/>w stosunku do masy upadłości odpłatnej czynności prawnej, dokonanej przez upadłego z małżonkiem na sześć miesięcy przed złożeniem wniosku o ogłoszenie upadłości, <text:s/>wydawane jest przez sędziego-komisarza:</text:span></text:p>
      <text:p text:style-name="P172">A.<text:tab/>na wniosek syndyka albo<text:s/>wierzyciela;</text:p>
      <text:p text:style-name="P173">B.<text:tab/>wyłącznie z urzędu;</text:p>
      <text:p text:style-name="P174">C.<text:tab/>z urzędu albo na wniosek syndyka.</text:p>
      <text:p text:style-name="P175"/>
      <text:p text:style-name="P176"/>
      <text:p text:style-name="P177"><text:span text:style-name="T178">13.</text:span><text:span text:style-name="T179"><text:tab/>Zgodnie z ustawą - Prawo upadłościowe, jeżeli wynagrodzenie osoby świadczącej usługi związane z zarządem lub nadzorem nad przedsiębiorstwem upadłego określone w umowie o<text:s/></text:span><text:span text:style-name="T180">świadczenie usług zawartej przed dniem ogłoszenia upadłości jest rażąco wyższe od przeciętnego wynagrodzenia za tego rodzaju usługi i nie jest uzasadnione nakładem pracy:</text:span></text:p>
      <text:p text:style-name="P181">A.<text:tab/>z mocy ustawy staje się ono bezskuteczne w stosunku do masy upadłości <text:s text:c="12"/><text:s text:c="10"/>w zakresie przekraczającym wysokość minimalnego wynagrodzenia za pracę;<text:s/></text:p>
      <text:p text:style-name="P182">B.<text:tab/>sędzia–komisarz z urzędu albo na wniosek wierzyciela uznaje, że określona część wynagrodzenia przypadająca za okres przed dniem ogłoszenia upadłości, nie dłuższy jednak niż jeden miesiąc przed dniem złożenia wniosku o ogłoszenie upadłości, <text:s text:c="15"/>jest bezskuteczna w stosunku do masy upadłości;</text:p>
      <text:p text:style-name="P183">C.<text:tab/>sędzia–komisarz z urzędu albo na wniosek syndyka uznaje, że określona część wynagrodzenia przypadająca za okres przed dniem ogłoszenia upadłości, nie dłuższy jednak niż sześć miesięcy przed dniem złożenia wniosku o ogłoszenie upadłości, <text:s text:c="16"/>jest bezskuteczna w stosunku do masy upadłości.</text:p>
      <text:p text:style-name="P184"/>
      <text:p text:style-name="P185"/>
      <text:p text:style-name="P186"><text:span text:style-name="T187">14.</text:span><text:span text:style-name="T188"><text:tab/>Zgodnie z ustawą – Prawo upadłościowe, koszty ubezpieczenia odpowiedz</text:span><text:span text:style-name="T189">ialności cywilnej syndyka za szkody wyrządzone w związku z pełnieniem tej funkcji:</text:span></text:p>
      <text:p text:style-name="P190">A.<text:tab/>stanowią koszty postępowania upadłościowego i podlegają zwrotowi z masy upadłości, jeżeli fundusze masy upadłości na to pozwalają;</text:p>
      <text:p text:style-name="P191">B.<text:tab/>stanowią wydatki postępowania upadłościowego i podlegają zwrotowi z masy upadłości;</text:p>
      <text:p text:style-name="P192">C.<text:tab/>nie stanowią kosztów postępowania upadłościowego i nie podlegają <text:s/>zwrotowi z masy upadłości.</text:p>
      <text:p text:style-name="P193"/>
      <text:p text:style-name="P194"/>
      <text:p text:style-name="P195"/>
      <text:p text:style-name="P196"><text:span text:style-name="T197">15.</text:span><text:span text:style-name="T198"><text:tab/>Zgodnie z ustawą – Prawo upadłościowe, w postępowaniu upadłościowym prowadzonym wobec dłużnika będącego<text:s/></text:span><text:span text:style-name="T199">przedsiębiorcą, sąd upadłościowy wydaje postanowienie w przedmiocie wynagrodzenia ostatecznego syndyka na jego wniosek złożony w terminie:</text:span></text:p>
      <text:p text:style-name="P200"><text:span text:style-name="T201">A.</text:span><text:span text:style-name="T202"><text:tab/>tygodnia od dnia złożenia ostatecznego planu podziału albo doręczenia mu postanowienia o odwołaniu lub zmianie syn</text:span><text:span text:style-name="T203">dyka albo umorzeniu postępowania;</text:span></text:p>
      <text:p text:style-name="P204"><text:span text:style-name="T205">B.</text:span><text:span text:style-name="T206"><text:tab/>dwóch tygodni od dnia sporządzenia ostatecznego planu podziału albo doręczenia mu postanowienia o odwołaniu lub zmianie syndyka albo umorzeniu postępowania;</text:span></text:p>
      <text:p text:style-name="P207"><text:span text:style-name="T208">C.</text:span><text:span text:style-name="T209"><text:tab/>dwóch tygodni od dnia wykonania ostatecznego planu podziału</text:span><text:span text:style-name="T210"><text:s/>albo doręczenia mu postanowienia o odwołaniu lub zmianie syndyka albo umorzeniu postępowania.</text:span></text:p>
      <text:p text:style-name="P211"/>
      <text:p text:style-name="P212"/>
      <text:p text:style-name="P213"><text:span text:style-name="T214">16.</text:span><text:span text:style-name="T215"><text:tab/>Zgodnie z ustawą - Prawo upadłościowe, złożenie przez syndyka wniosku <text:s text:c="21"/>o ustalenie jego wynagrodzenia ostatecznego z uchybieniem termin</text:span><text:span text:style-name="T216">u:</text:span></text:p>
      <text:p text:style-name="P217">A.<text:tab/>skutkuje przyznaniem wynagrodzenia ostatecznego w wysokości dotychczas pobranych zaliczek, chyba że sąd postanowi o przyznaniu niższego wynagrodzenia i zwrocie części zaliczek;</text:p>
      <text:p text:style-name="P218">B.<text:tab/>skutkuje przyznaniem wynagrodzenia w wysokości pobranych dotychczas zaliczek na wynagrodzenie;</text:p>
      <text:p text:style-name="P219">C.<text:tab/>nie wpływa na wysokość wynagrodzenia syndyka.<text:s/></text:p>
      <text:p text:style-name="P220"/>
      <text:p text:style-name="P221"/>
      <text:p text:style-name="P222"><text:span text:style-name="T223">17.</text:span><text:span text:style-name="T224"><text:tab/>Zgodnie z ustawą – Prawo upadłościowe, na postanowienie sędziego-komisarza <text:s text:c="21"/>o odwołaniu zastępcy syndyka wydane w przypadku, gdy dalszy udział zastępcy syn</text:span><text:span text:style-name="T225">dyka w postępowaniu upadłościowym nie jest potrzebny:</text:span></text:p>
      <text:p text:style-name="P226"><text:span text:style-name="T227">A.</text:span><text:span text:style-name="T228"><text:tab/>zażalenie nie przysługuje;</text:span></text:p>
      <text:p text:style-name="P229"><text:span text:style-name="T230">B.</text:span><text:span text:style-name="T231"><text:tab/>zażalenie przysługuje wyłącznie upadłemu, syndykowi i zastępcy syndyka;</text:span></text:p>
      <text:p text:style-name="P232">C.<text:tab/>zażalenie przysługuje wyłącznie zastępcy syndyka.</text:p>
      <text:p text:style-name="P233"/>
      <text:p text:style-name="P234"><text:span text:style-name="T235">18.</text:span><text:span text:style-name="T236"><text:tab/>Zgodnie z ustawą – Prawo upadłościowe,<text:s/></text:span><text:span text:style-name="T237">koszty związane z funkcjonowaniem organów upadłego oraz realizacją jego uprawnień organizacyjnych ustala każdorazowo sędzia-komisarz. Koszty te:</text:span></text:p>
      <text:p text:style-name="P238">A.<text:tab/>wchodzą w skład kosztów postępowania upadłościowego;</text:p>
      <text:p text:style-name="P239">B.<text:tab/>nie wchodzą w skład kosztów postępowania upadłościowego;</text:p>
      <text:p text:style-name="P240">C.<text:tab/>podlegają zaspokojeniu w czwartej kategorii zaspokojenia.</text:p>
      <text:p text:style-name="P241"/>
      <text:p text:style-name="P242">19.<text:tab/>Zgodnie z ustawą – Prawo upadłościowe, po ogłoszeniu upadłości wszelkie uprawnienia upadłego związane z uczestnictwem w spółkach lub spółdzielniach wykonuje:</text:p>
      <text:p text:style-name="P243">A.<text:tab/>syndyk;</text:p>
      <text:p text:style-name="P244"><text:span text:style-name="T245">B.</text:span><text:span text:style-name="T246"><text:tab/>rada<text:s/></text:span><text:span text:style-name="T247">wierzycieli;</text:span></text:p>
      <text:p text:style-name="P248"><text:span text:style-name="T249">C.</text:span><text:span text:style-name="T250"><text:tab/>sędzia-komisarz, jeżeli rada wierzycieli nie została ustanowiona.</text:span></text:p>
      <text:soft-page-break/>
      <text:p text:style-name="P251"><text:span text:style-name="T252">20.</text:span><text:span text:style-name="T253"><text:tab/>Zgodnie z ustawą – Prawo upadłościowe, sędzia-komisarz zwołuje zgromadzenie wierzycieli, między innymi, na wniosek przynajmniej dwóch wierzycieli mających łącznie:</text:span></text:p>
      <text:p text:style-name="P254"><text:span text:style-name="T255">A.</text:span><text:span text:style-name="T256"><text:tab/>nie</text:span><text:span text:style-name="T257"><text:s/>mniej niż trzecią część ogólnej sumy uznanych wierzytelności;</text:span></text:p>
      <text:p text:style-name="P258"><text:span text:style-name="T259">B.</text:span><text:span text:style-name="T260"><text:tab/>nie mniej niż piątą część ogólnej sumy wierzytelności uznanych, uprawdopodobnionych lub stwierdzonych tytułami egzekucyjnymi;</text:span></text:p>
      <text:p text:style-name="P261"><text:span text:style-name="T262">C.</text:span><text:span text:style-name="T263"><text:tab/>co najmniej 15% ogólnej sumy wierzytelności uznanych lub upra</text:span><text:span text:style-name="T264">wdopodobnionych.</text:span></text:p>
      <text:p text:style-name="P265"/>
      <text:p text:style-name="P266"><text:span text:style-name="T267">21.</text:span><text:span text:style-name="T268"><text:tab/>Zgodnie z ustawą – Prawo upadłościowe, w sprawach o wyłączenie mienia z masy upadłości uchwały zgromadzenia wierzycieli zapadają większością głosów wierzycieli mających przynajmniej:</text:span></text:p>
      <text:p text:style-name="P269"><text:span text:style-name="T270">A.</text:span><text:span text:style-name="T271"><text:tab/>piątą część ogólnej sumy uznanych<text:s/></text:span><text:span text:style-name="T272">wierzytelności;</text:span></text:p>
      <text:p text:style-name="P273"><text:span text:style-name="T274">B.</text:span><text:span text:style-name="T275"><text:tab/>połowę ogólnej sumy uznanych wierzytelności;</text:span></text:p>
      <text:p text:style-name="P276"><text:span text:style-name="T277">C.</text:span><text:span text:style-name="T278"><text:tab/>dwie trzecie ogólnej sumy uznanych wierzytelności.</text:span></text:p>
      <text:p text:style-name="P279"/>
      <text:p text:style-name="P280"/>
      <text:p text:style-name="P281"><text:span text:style-name="T282">22.</text:span><text:span text:style-name="T283"><text:tab/></text:span><text:span text:style-name="T284">Zgodnie z ustawą - Prawo upadłościowe, zezwolenia rady wierzycieli wymaga sprzedaż:</text:span><text:span text:style-name="T285"><text:s/></text:span></text:p>
      <text:p text:style-name="P286">A.<text:tab/>ruchomości z wolnej ręki, o ile ich łączna wartość oszacowania wskazana w spisie inwentarza przekracza równowartość 50 000 zł;</text:p>
      <text:p text:style-name="P287">B.<text:tab/>ruchomości z wolnej ręki, o ile ich łączna wartość oszacowania wskazana w spisie inwentarza nie przekracza równowartości 50 000 zł;</text:p>
      <text:p text:style-name="P288">C.<text:tab/>nieruchomości zbywanych w drodze<text:s/>przetargu lub aukcji, o ile ich łączna wartość oszacowania wskazana w spisie inwentarza <text:s/>przekracza równowartość 50 000 zł.</text:p>
      <text:p text:style-name="P289"/>
      <text:p text:style-name="P290"><text:span text:style-name="T291">23.</text:span><text:span text:style-name="T292"><text:tab/>Zgodnie z ustawą – Prawo upadłościowe, sumy pieniężne wchodzące do masy upadłości oraz sumy uzyskane ze zbycia rzeczy i praw ob</text:span><text:span text:style-name="T293">ciążonych rzeczowo, jeżeli nie podlegają natychmiastowemu wydaniu, syndyk składa na:</text:span></text:p>
      <text:p text:style-name="P294"><text:span text:style-name="T295">A.</text:span><text:span text:style-name="T296"><text:tab/>rachunek bankowy wskazany przez prezesa sądu rejonowego, w którym toczy się postępowanie upadłościowe lub na rachunek banku krajowego;</text:span></text:p>
      <text:p text:style-name="P297"><text:span text:style-name="T298">B.</text:span><text:span text:style-name="T299"><text:tab/>oprocentowany rachunek bankowy</text:span><text:span text:style-name="T300"><text:s/>lub na rachunek depozytowy Ministra Finansów;</text:span></text:p>
      <text:p text:style-name="P301"><text:span text:style-name="T302">C.</text:span><text:span text:style-name="T303"><text:tab/>rachunek depozytowy Ministra Sprawiedliwości lub na oprocentowany rachunek właściwego urzędu skarbowego.</text:span></text:p>
      <text:p text:style-name="P304"><text:span text:style-name="T305">24.</text:span><text:span text:style-name="T306"><text:tab/>Zgodnie z ustawą – Prawo upadłościowe, wierzytelność za okres rozliczeniowy, <text:s text:c="14"/>w trak</text:span><text:span text:style-name="T307">cie którego została ogłoszona upadłość, w szczególności z tytułu czynszu najmu lub dzierżawy, podatków lub składek na ubezpieczenia społeczne:</text:span></text:p>
      <text:p text:style-name="P308">A.<text:tab/>podlega umieszczeniu na liście wierzytelności w całości;</text:p>
      <text:p text:style-name="P309"><text:span text:style-name="T310">B.</text:span><text:span text:style-name="T311"><text:tab/>ulega z mocy prawa proporcjonalnemu podziałowi na<text:s/></text:span><text:span text:style-name="T312">część traktowaną jak wierzytelność powstała przed dniem ogłoszenia upadłości oraz część traktowaną jak wierzytelność powstająca po dniu ogłoszenia upadłości;</text:span></text:p>
      <text:p text:style-name="P313"><text:span text:style-name="T314">C.</text:span><text:span text:style-name="T315"><text:tab/>zmienia się z dniem ogłoszenia upadłości na wierzytelność niepieniężną.</text:span></text:p>
      <text:p text:style-name="P316"/>
      <text:p text:style-name="P317"><text:span text:style-name="T318">25.</text:span><text:span text:style-name="T319"><text:tab/></text:span><text:span text:style-name="T320">Zgodnie z ustawą -</text:span><text:span text:style-name="T321"><text:s/>Prawo upadłościowe, sprzedaż dokonana w postępowaniu upadłościowym ma skutki sprzedaży egzekucyjnej co oznacza, że nabywca składników masy upadłości:</text:span></text:p>
      <text:p text:style-name="P322">A.<text:tab/>nie odpowiada za zobowiązania podatkowe upadłego także powstałe po ogłoszeniu upadłości;</text:p>
      <text:p text:style-name="P323">B.<text:tab/>odpowiada<text:s/>za zobowiązania podatkowe upadłego wyłącznie powstałe po ogłoszeniu upadłości;</text:p>
      <text:p text:style-name="P324">C. odpowiada za zobowiązania podatkowe upadłego wyłącznie powstałe przed ogłoszeniem upadłości.</text:p>
      <text:p text:style-name="P325"/>
      <text:p text:style-name="P326"/>
      <text:p text:style-name="P327"><text:span text:style-name="T328">26.</text:span><text:span text:style-name="T329"><text:tab/>Zgodnie z ustawą - Prawo upadłościowe, sprzedaż przedsiębiorstwa upadłego l</text:span><text:span text:style-name="T330">ub jego zorganizowanej części może nastąpić w drodze przetargu lub aukcji, z tym</text:span><text:span text:style-name="T331">,</text:span><text:span text:style-name="T332"><text:s/></text:span><text:span text:style-name="T333"><text:s text:c="15"/></text:span><text:span text:style-name="T334">że przetarg lub aukcję prowadzi:</text:span><text:span text:style-name="T335"><text:s/></text:span></text:p>
      <text:p text:style-name="P336">A.<text:tab/>syndyk pod nadzorem sędziego-komisarza;</text:p>
      <text:p text:style-name="P337">B.<text:tab/>sędzia-komisarz, a syndyk zobowiązany jest sprawdzić wymogi formalne ofert <text:s text:c="16"/>i dokonać wyboru oferty;</text:p>
      <text:p text:style-name="P338">C.<text:s/><text:tab/>upadły pod nadzorem sędziego-komisarza.</text:p>
      <text:p text:style-name="P339"/>
      <text:p text:style-name="P340"/>
      <text:p text:style-name="P341"><text:span text:style-name="T342">27.</text:span><text:span text:style-name="T343"><text:tab/>Zgodnie z ustawą - Prawo upadłościowe, sumy stanowiące pożytki nieruchomości należącej do upadłego i obciążonej hipoteką:<text:s/></text:span></text:p>
      <text:p text:style-name="P344">A.<text:tab/>przeznacza się wyłącznie na zaspokojenie wierzyciela,<text:s/>którego wierzytelność była zabezpieczona hipoteką na tej nieruchomości;</text:p>
      <text:p text:style-name="P345">B.<text:tab/>wchodzą do funduszów masy upadłości;</text:p>
      <text:p text:style-name="P346">C.<text:tab/>przeznacza się wyłącznie na pokrycie kosztów utrzymania tej nieruchomości.</text:p>
      <text:p text:style-name="P347"/>
      <text:p text:style-name="P348"><text:span text:style-name="T349">28.</text:span><text:span text:style-name="T350"><text:tab/>Zgodnie z ustawą - Prawo upadłościowe, w przypadku zatwierdze</text:span><text:span text:style-name="T351">nia częściowego listy wierzytelności:</text:span></text:p>
      <text:p text:style-name="P352">A.<text:tab/>w planie podziału uwzględnia się kwoty objęte nierozpoznanymi sprzeciwami, zabezpieczając w masie upadłości środki na ich ewentualną wypłatę po prawomocnym rozpoznaniu sprzeciwów;</text:p>
      <text:p text:style-name="P353">B.<text:tab/>w planie podziału nie uwzględnia<text:s/>się kwot objętych nierozpoznanymi sprzeciwami;</text:p>
      <text:p text:style-name="P354">C.<text:tab/>syndyk nie może sporządzić żadnego planu podziału do czasu zatwierdzenia listy wierzytelności w całości.</text:p>
      <text:p text:style-name="P355"/>
      <text:p text:style-name="P356"><text:span text:style-name="T357">29.</text:span><text:span text:style-name="T358"><text:tab/>Zgodnie z ustawą - Prawo upadłościowe, jeżeli z sumy uzyskanej z likwidacji obciążonego<text:s/></text:span><text:span text:style-name="T359">przedmiotu, zaspokojeniu podlegają zarówno wierzytelności zabezpieczone hipoteką, jak i prawa wygasające na podstawie tej ustawy oraz prawa i roszczenia osobiste, o pierwszeństwie ich zaspokojenia rozstrzyga:</text:span></text:p>
      <text:p text:style-name="P360">A.<text:tab/>chwila zgłoszenia wierzytelności;</text:p>
      <text:p text:style-name="P361">B.<text:tab/>chwila,<text:s/>od której liczą się skutki wpisu hipoteki, prawa lub roszczenia do księgi wieczystej;</text:p>
      <text:p text:style-name="P362">C.<text:tab/>kategoria zaspokojenia wierzytelności.</text:p>
      <text:soft-page-break/>
      <text:p text:style-name="P363"><text:span text:style-name="T364">30.</text:span><text:span text:style-name="T365"><text:tab/>Zgodnie z ustawą - Prawo upadłościowe, sąd umorzy postępowanie upadłościowe prowadzone wobec dłużnika będącego przedsiębior</text:span><text:span text:style-name="T366">cą, jeżeli:<text:s/></text:span></text:p>
      <text:p text:style-name="P367">A.<text:tab/>umorzenia postępowania żądają wszyscy wierzyciele, bez względu na to czy zgłosili swoje wierzytelności;</text:p>
      <text:p text:style-name="P368">B. umorzenia postępowania żądają wszyscy wierzyciele, którzy zgłosili swoje wierzytelności;</text:p>
      <text:p text:style-name="P369">C.<text:tab/>umorzenia postępowania żądają wierzyciele, którym przysługuje łącznie co najmniej 90% wszystkich wierzytelności uznanych na liście wierzytelności.</text:p>
      <text:p text:style-name="P370"/>
      <text:p text:style-name="P371"><text:span text:style-name="T372">31.</text:span><text:span text:style-name="T373"><text:tab/>Zgodnie z ustawą - Prawo upadłościowe, w postępowaniu upadłościowym wobec osób fizycznych nieprowadzących działalności gospodarczej, przepisy <text:s text:c="3"/></text:span><text:span text:style-name="T374"><text:s text:c="25"/>o zabezpieczeniu majątku dłużnika przez ustanowienie tymczasowego nadzorcy sądowego:</text:span></text:p>
      <text:p text:style-name="P375">A.<text:tab/>stosuje się wprost;<text:s/></text:p>
      <text:p text:style-name="P376">B.<text:tab/>stosuje się odpowiednio;</text:p>
      <text:p text:style-name="P377">C.<text:tab/>nie mają zastosowania.</text:p>
      <text:p text:style-name="P378"/>
      <text:p text:style-name="P379">32.<text:tab/>Zgodnie z ustawą - Prawo upadłościowe, w postępowaniu upadłościowym wobec osób fizycznych nieprowadzących działalności gospodarczej, gdy majątek niewypłacalnego dłużnika nie wystarcza na pokrycie kosztów postępowania albo <text:s text:c="13"/>w masie upadłości brak jest płynnych funduszów na ich pokrycie, koszty te pokrywa tymczasowo:</text:p>
      <text:p text:style-name="P380">A.<text:tab/>każdy z wierzycieli;<text:s/></text:p>
      <text:p text:style-name="P381">B.<text:tab/>Skarb Państwa;</text:p>
      <text:p text:style-name="P382">C.<text:tab/>gmina właściwa dla miejsca zamieszkania upadłego.<text:s/></text:p>
      <text:p text:style-name="P383"/>
      <text:p text:style-name="P384">33.<text:tab/>Zgodnie z ustawą - Prawo upadłościowe, w postępowaniu upadłościowym wobec osób fizycznych nieprowadzących działalności gospodarczej, wątpliwości<text:s/>co do tego, które z przedmiotów należących do upadłego wchodzą w skład masy upadłości rozstrzyga:</text:p>
      <text:p text:style-name="P385">A.<text:tab/>sędzia-komisarz na wniosek syndyka lub wierzyciela;</text:p>
      <text:p text:style-name="P386">B.<text:tab/>sędzia-komisarz na wniosek syndyka lub upadłego;</text:p>
      <text:p text:style-name="P387">C.<text:s/><text:tab/>sąd upadłościowy postanowieniem wydanym z<text:s/>urzędu.</text:p>
      <text:p text:style-name="P388"/>
      <text:p text:style-name="P389">34.<text:tab/>Zgodnie z ustawą - Prawo upadłościowe, w postępowaniu upadłościowym wobec osób fizycznych nieprowadzących działalności gospodarczej, jeżeli w skład masy upadłości wchodzi lokal mieszkalny albo dom jednorodzinny, w którym zamieszkuje upadły, a<text:s/>konieczne jest zaspokojenie potrzeb mieszkaniowych upadłego i osób pozostających na jego utrzymaniu, z sumy <text:s/>uzyskanej z jego sprzedaży sędzia-komisarz wydziela upadłemu kwotę odpowiadającą przeciętnemu czynszowi najmu lokalu mieszkalnego w tej samej lub sąsiedniej miejscowości za okres:</text:p>
      <text:p text:style-name="P390">A.<text:tab/>od dwunastu do osiemnastu miesięcy;</text:p>
      <text:p text:style-name="P391">B.<text:tab/>nie dłuższy niż trzydzieści sześć miesięcy;</text:p>
      <text:p text:style-name="P392">C.<text:tab/>od dwunastu do dwudziestu czerech miesięcy.</text:p>
      <text:p text:style-name="P393"/>
      <text:p text:style-name="P394">35. Zgodnie z ustawą - Prawo upadłościowe, w postępowaniu upadłościowym wobec osób fizycznych nieprowadzących działalności gospodarczej, tymczasowo pokrytymi przez Skarb Państwa kosztami postępowania sąd obciąża upadłego. Koszty te uwzględnia się w planie spłaty wierzycieli:</text:p>
      <text:p text:style-name="P395">A.<text:tab/>w pełnej wysokości albo w części, stosownie do <text:s/>możliwości zarobkowych upadłego;</text:p>
      <text:p text:style-name="P396">B.<text:tab/>w pełnej wysokości, przy czym ich spłata może być rozłożona na raty na czas dłuższy od przewidzianego na wykonanie planu spłaty wierzycieli;</text:p>
      <text:p text:style-name="P397">C.<text:tab/>w pełnej wysokości, przy czym ich spłata może być rozłożona na raty na czas nie dłuższy niż przewidziany na wykonanie planu spłaty wierzycieli.</text:p>
      <text:p text:style-name="P398"/>
      <text:p text:style-name="P399"/>
      <text:p text:style-name="P400">36.<text:tab/>Zgodnie z ustawą – Prawo restrukturyzacyjne, w przypadku śmierci dłużnika po otwarciu postępowania restrukturyzacyjnego:</text:p>
      <text:list text:style-name="LFO4" text:continue-numbering="true">
        <text:list-item>
          <text:p text:style-name="P401"><text:span text:style-name="T402">jego spadkobierca nie staje się uczestnikiem postępowania restrukturyzacyjnego;</text:span></text:p>
        </text:list-item>
        <text:list-item>
          <text:p text:style-name="P403"><text:span text:style-name="T404">jego spadkobierca staje się uczestnikiem postępowania restrukturyzacyjnego;</text:span></text:p>
        </text:list-item>
        <text:list-item>
          <text:p text:style-name="P405">postępowanie restrukturyzacyjne umarza się.</text:p>
        </text:list-item>
      </text:list>
      <text:p text:style-name="P406"/>
      <text:p text:style-name="P407"/>
      <text:p text:style-name="P408"><text:span text:style-name="T409">37. Zgodnie z ustawą – Prawo restrukturyzacyjne, po nadaniu wyciągowi <text:s text:c="33"/>z zatwierdzonego spisu<text:s/></text:span><text:span text:style-name="T410">wierzytelności klauzuli wykonalności zarzut, <text:s text:c="32"/>że wierzytelność objęta spisem wierzytelności nie istnieje albo że istnieje <text:s text:c="25"/>w mniejszym zakresie, dłużnik może podnieść w drodze:</text:span></text:p>
      <text:list text:style-name="LFO5" text:continue-numbering="true">
        <text:list-item>
          <text:p text:style-name="P411"><text:span text:style-name="T412">powództwa o pozbawienie<text:s/></text:span><text:span text:style-name="T413">tytułu wykonawczego wykonalności;</text:span></text:p>
        </text:list-item>
        <text:list-item>
          <text:p text:style-name="P414">skargi o wznowienie postępowania restrukturyzacyjnego;</text:p>
        </text:list-item>
        <text:list-item>
          <text:p text:style-name="P415">wniosku o wykreślenie wierzytelności ze spisu wierzytelności.</text:p>
        </text:list-item>
      </text:list>
      <text:p text:style-name="P416"/>
      <text:p text:style-name="P417"/>
      <text:p text:style-name="P418"><text:span text:style-name="T419">38.</text:span><text:span text:style-name="T420"><text:tab/>Zgodnie z ustawą – Prawo restrukturyzacyjne, uchylenie przez sędziego-komisarza uchwały zgromadzeni</text:span><text:span text:style-name="T421">a wierzycieli o przyjęciu układu jest:</text:span></text:p>
      <text:list text:style-name="LFO6" text:continue-numbering="true">
        <text:list-item>
          <text:p text:style-name="P422"><text:span text:style-name="T423">dopuszczalne wyłącznie na wniosek zarządcy albo nadzorcy sądowego;</text:span></text:p>
        </text:list-item>
        <text:list-item>
          <text:p text:style-name="P424">niedopuszczalne;</text:p>
        </text:list-item>
        <text:list-item>
          <text:p text:style-name="P425">dopuszczalne tylko do chwili wydania postanowienia o zatwierdzeniu układu.</text:p>
        </text:list-item>
      </text:list>
      <text:p text:style-name="P426"/>
      <text:p text:style-name="P427"/>
      <text:p text:style-name="P428"><text:span text:style-name="T429">39.<text:s/></text:span><text:span text:style-name="T430"><text:tab/>Zgodnie z ustawą – Prawo restrukturyzacyjne, układ<text:s/></text:span><text:span text:style-name="T431">obejmuje, między innymi:</text:span></text:p>
      <text:p text:style-name="P432"><text:span text:style-name="T433">A.</text:span><text:span text:style-name="T434"><text:tab/></text:span><text:span text:style-name="T435">wierzytelności z tytułu składek na ubezpieczenia społeczne w części finansowanej przez ubezpieczonego, których płatnikiem jest dłużnik;</text:span></text:p>
      <text:p text:style-name="P436"><text:span text:style-name="T437">B.</text:span><text:span text:style-name="T438"><text:tab/>wierzytelności, za które dłużnik odpowiada w związku z nabyciem spadku po dniu otwarcia p</text:span><text:span text:style-name="T439">ostępowania restrukturyzacyjnego, po wejściu spadku do masy układowej lub sanacyjnej;</text:span></text:p>
      <text:p text:style-name="P440">C.<text:tab/>odsetki za okres od dnia otwarcia postępowania restrukturyzacyjnego.</text:p>
      <text:p text:style-name="P441"/>
      <text:soft-page-break/>
      <text:p text:style-name="P442"><text:span text:style-name="T443">40.</text:span><text:span text:style-name="T444"><text:tab/>Zgodnie z ustawą – Prawo restrukturyzacyjne, jeżeli wierzyciel<text:s/></text:span><text:span text:style-name="T445"><text:line-break/></text:span><text:span text:style-name="T446">w terminie tygodnia od dnia o</text:span><text:span text:style-name="T447">trzymania zawiadomienia o terminie zgromadzenia wierzycieli z odpisem propozycji układowych sprzeciwił się restrukturyzacji swojej wierzytelności jako wierzytelności niepieniężnej, składając oświadczenie nadzorcy albo zarządcy albo ze względu na charakter<text:s/></text:span><text:span text:style-name="T448">wierzytelności niepieniężnej restrukturyzacja nie jest możliwa, wierzytelność ta:</text:span></text:p>
      <text:list text:style-name="LFO7" text:continue-numbering="true">
        <text:list-item>
          <text:p text:style-name="P449">zmienia się w wierzytelność pieniężną;</text:p>
        </text:list-item>
        <text:list-item>
          <text:p text:style-name="P450">wygasa;</text:p>
        </text:list-item>
        <text:list-item>
          <text:p text:style-name="P451"><text:span text:style-name="T452">z mocy prawa ulega wyłączeniu z układu, przy czym skutek ten powstaje z dniem otwarcia postępowania restrukturyzacyjnego.</text:span></text:p>
        </text:list-item>
      </text:list>
      <text:p text:style-name="P453"/>
      <text:p text:style-name="P454"/>
      <text:p text:style-name="P455"><text:span text:style-name="T456">41.</text:span><text:span text:style-name="T457"><text:tab/>Zgodnie z Kodeksem cywilnym, uchylenie się od skutków prawnych oświadczenia woli, które zostało złożone innej osobie pod wpływem błędu lub groźby, następuje przez oświadczenie złożone tej osobie:</text:span></text:p>
      <text:p text:style-name="P458">A.<text:s/><text:tab/>w dowolnej formie;</text:p>
      <text:p text:style-name="P459">B.<text:tab/>na piśmie;</text:p>
      <text:p text:style-name="P460">C.<text:s/><text:tab/>wyłącznie w formie<text:s/>aktu notarialnego.</text:p>
      <text:p text:style-name="P461"/>
      <text:p text:style-name="P462"/>
      <text:p text:style-name="P463"><text:span text:style-name="T464">42.</text:span><text:span text:style-name="T465"><text:tab/>Zgodnie z Kodeksem cywilnym, umowa zobowiązująca do przeniesienia własności nieruchomości lub przenosząca własność nieruchomości powinna być zawarta:<text:s/></text:span></text:p>
      <text:p text:style-name="P466">A.<text:s/><text:tab/>w formie pisemnej dla celów dowodowych;</text:p>
      <text:p text:style-name="P467">B.<text:s/><text:tab/>w formie z podpisem notarialnie<text:s/>poświadczonym pod rygorem nieważności;</text:p>
      <text:p text:style-name="P468">C.<text:s/><text:tab/>w formie aktu notarialnego.<text:s/></text:p>
      <text:p text:style-name="P469"/>
      <text:p text:style-name="P470"/>
      <text:p text:style-name="P471"><text:span text:style-name="T472">43.</text:span><text:span text:style-name="T473"><text:tab/>Zgodnie z Kodeksem cywilnym, jeżeli stopa odsetek za opóźnienie od sumy pieniężnej <text:s/>nie była oznaczona, <text:s/>należą się odsetki ustawowe za opóźnienie <text:s text:c="24"/>w wyso</text:span><text:span text:style-name="T474">kości równej:<text:s/></text:span></text:p>
      <text:p text:style-name="P475"><text:span text:style-name="T476">A.<text:s/></text:span><text:span text:style-name="T477"><text:tab/>sumie stopy lombardowej Narodowego Banku Polskiego i 5,5 punktów procentowych;</text:span></text:p>
      <text:p text:style-name="P478"><text:span text:style-name="T479">B.</text:span><text:span text:style-name="T480"><text:tab/>sumie stopy referencyjnej Narodowego Banku Polskiego i 5,5 punktów procentowych;</text:span></text:p>
      <text:p text:style-name="P481"><text:span text:style-name="T482">C.<text:s/></text:span><text:span text:style-name="T483"><text:tab/>sumie stopy depozytowej Narodowego Banku Polskiego i 5,5 punktów proce</text:span><text:span text:style-name="T484">ntowych.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P493"><text:span text:style-name="T494">44.</text:span><text:span text:style-name="T495"><text:tab/>Zgodnie z Kodeksem postępowania cywilnego, sąd orzekający ustanawia kuratora na wniosek strony przeciwnej:<text:s/></text:span></text:p>
      <text:p text:style-name="P496"><text:span text:style-name="T497">A.<text:s/></text:span><text:span text:style-name="T498"><text:tab/>dla strony niemającej zdolności procesowej, która nie ma przedstawiciela ustawowego, dla strony będącej osobą prawną, gdy w</text:span><text:span text:style-name="T499"><text:s/>jej organie zachodzą braki uniemożliwiające jej reprezentację, albo dla strony będącej jednostką organizacyjną, której ustawa przyznaje zdolność prawną, gdy brak jest osób uprawnionych do jej reprezentowania;</text:span></text:p>
      <text:p text:style-name="P500"><text:span text:style-name="T501">B.<text:s/></text:span><text:span text:style-name="T502"><text:tab/>dla strony niemającej zdolności procesowej</text:span><text:span text:style-name="T503">, która nie ma przedstawiciela ustawowego, jak również dla strony niemającej organu powołanego do jej reprezentowania, wyłącznie wtedy jeżeli strona wnioskująca o ustanowienie kuratora podejmuje przeciwko drugiej stronie czynność procesową niecierpiącą zwł</text:span><text:span text:style-name="T504">oki;</text:span></text:p>
      <text:p text:style-name="P505">C.<text:s/><text:tab/>wyłącznie dla strony niemającej zdolności procesowej, która nie ma przedstawiciela ustawowego.</text:p>
      <text:p text:style-name="P506"/>
      <text:p text:style-name="P507"/>
      <text:p text:style-name="P508"><text:span text:style-name="T509">45.</text:span><text:span text:style-name="T510"><text:tab/>Zgodnie z Kodeksem postępowania cywilnego, wyrok sądu pierwszej instancji może być wydany jedynie przez sędziów:</text:span></text:p>
      <text:p text:style-name="P511">A.<text:s/><text:tab/>przed którymi odbyły się wszystkie rozprawy,</text:p>
      <text:p text:style-name="P512">B.<text:s/><text:tab/>przed którymi odbyła się co najmniej jedna z rozpraw,</text:p>
      <text:p text:style-name="P513"><text:span text:style-name="T514">C.<text:s/></text:span><text:span text:style-name="T515"><text:tab/>przed którymi odbyła się rozprawa poprzedzająca bezpośrednio wydanie wyroku.</text:span></text:p>
      <text:p text:style-name="P516"/>
      <text:p text:style-name="P517"/>
      <text:p text:style-name="P518"><text:span text:style-name="T519">46.</text:span><text:span text:style-name="T520"><text:tab/>Zgodnie z Kodeksem postępowania cywilnego, udzielając zabezpieczenia przed wszczęciem postępowa</text:span><text:span text:style-name="T521">nia w sprawie, sąd wyznacza termin, w którym pismo wszczynające postępowanie powinno być wniesione pod rygorem upadku zabezpieczenia. Termin ten nie może przekraczać:</text:span></text:p>
      <text:p text:style-name="P522">A.<text:s/><text:tab/>tygodnia;</text:p>
      <text:p text:style-name="P523">B.<text:s/><text:tab/>dwóch tygodni;</text:p>
      <text:p text:style-name="P524">C.<text:s/><text:tab/>dwóch miesięcy.</text:p>
      <text:p text:style-name="P525"/>
      <text:p text:style-name="P526"/>
      <text:p text:style-name="P527"><text:span text:style-name="T528">47.</text:span><text:span text:style-name="T529"><text:tab/>Zgodnie z Kodeksem rodzinnym i</text:span><text:span text:style-name="T530"><text:s/>opiekuńczym,<text:s/></text:span><text:span text:style-name="T531">jeżeli jeden z małżonków pozostających we wspólnym pożyciu nie spełnia ciążącego na nim obowiązku przyczyniania się do zaspokajania potrzeb rodziny</text:span><text:span text:style-name="T532">:</text:span></text:p>
      <text:p text:style-name="P533"><text:span text:style-name="T534">A.</text:span><text:span text:style-name="T535"><text:tab/>sąd może nakazać, ażeby wynagrodzenie za pracę albo inne należności przypadające temu małż</text:span><text:span text:style-name="T536">onkowi były w całości lub w części wypłacane do rąk drugiego małżonka;</text:span></text:p>
      <text:p text:style-name="P537">B.<text:tab/>sąd może nakazać wyłącznie, ażeby połowa wynagrodzenia za pracę przypadająca temu małżonkowi była wypłacana do rąk drugiego małżonka;</text:p>
      <text:p text:style-name="P538"><text:span text:style-name="T539">C.</text:span><text:span text:style-name="T540"><text:tab/>sąd może nakazać, ażeby wyłącznie wynagrodzen</text:span><text:span text:style-name="T541">ie za pracę było w całości lub <text:s text:c="14"/>w części wypłacane do rąk drugiego małżonka. Nie jest możliwe nakazanie przez sąd wypłacania na takich samych zasadach innych należności niż wynagrodzenie za pracę, przypadających małżonkowi, do rąk drugiego mał</text:span><text:span text:style-name="T542">żonka.</text:span></text:p>
      <text:p text:style-name="P543"/>
      <text:p text:style-name="P544"/>
      <text:p text:style-name="P545"><text:span text:style-name="T546">48.</text:span><text:span text:style-name="T547"><text:tab/>Zgodnie z Kodeksem rodzinnym i opiekuńczym, jeżeli drugi małżonek zamierza podjąć czynności zarządu majątkiem wspólnym, małżonek:</text:span></text:p>
      <text:p text:style-name="P548">A.<text:tab/>nie może sprzeciwić się tej czynności;</text:p>
      <text:p text:style-name="P549">B.<text:tab/>może sprzeciwić się tej czynności, z wyjątkiem czynności w bieżących<text:s/>sprawach życia codziennego lub zmierzającej do zaspokojenia zwykłych potrzeb rodziny albo podejmowanej w ramach działalności zarobkowej;</text:p>
      <text:p text:style-name="P550">C.<text:tab/>może sprzeciwić się tej czynności, a możliwość sprzeciwu jest wyłączona <text:s/>tylko <text:s text:c="16"/>w odniesieniu do czynności zmierzającej do zaspokojenia zwykłych potrzeb rodziny.</text:p>
      <text:p text:style-name="P551"/>
      <text:p text:style-name="P552"/>
      <text:p text:style-name="P553"><text:span text:style-name="T554">49.</text:span><text:span text:style-name="T555"><text:tab/>Zgodnie z Kodeksem rodzinnym i opiekuńczym, opiekę nad dzieckiem sprawuje opiekun. Sąd opiekuńczy:</text:span></text:p>
      <text:p text:style-name="P556">A.<text:tab/>nie może powierzyć nigdy wspólnego sprawowania opieki;</text:p>
      <text:p text:style-name="P557">B.<text:s/><text:tab/>może powierzyć wspólne sprawowanie opieki nad dzieckiem ale tylko małżonkom;</text:p>
      <text:p text:style-name="P558">C.<text:s/><text:tab/>może powierzyć wspólne sprawowanie opieki nad dzieckiem małżonkom i innym osobom dającym rękojmię sprawowania opieki.</text:p>
      <text:p text:style-name="P559"/>
      <text:p text:style-name="P560"/>
      <text:p text:style-name="P561">50.<text:tab/>Zgodnie z Kodeksem spółek handlowych, kto zawiera umowę spółki jawnej<text:s/><text:s text:c="20"/>z przedsiębiorcą jednoosobowym, który wniósł do spółki przedsiębiorstwo:</text:p>
      <text:p text:style-name="P562">A.<text:tab/>odpowiada także za zobowiązania powstałe przy prowadzeniu tego przedsiębiorstwa przed dniem utworzenia spółki do wartości wniesionego przedsiębiorstwa według stanu w chwili wniesienia, a według cen w chwili zaspokojenia wierzyciela;</text:p>
      <text:p text:style-name="P563">B.<text:tab/>odpowiada bez ograniczeń za zobowiązania powstałe przy prowadzeniu tego przedsiębiorstwa przed dniem utworzenia spółki;</text:p>
      <text:p text:style-name="P564">C.<text:tab/>nie odpowiada za zobowiązania powstałe przy prowadzeniu tego przedsiębiorstwa przed dniem utworzenia spółki.</text:p>
      <text:p text:style-name="P565"/>
      <text:p text:style-name="P566"/>
      <text:p text:style-name="P567">51.<text:tab/>Zgodnie z Kodeksem spółek handlowych, spółka partnerska powstaje z chwilą:</text:p>
      <text:p text:style-name="P568">A.<text:tab/>zawarcia umowy spółki;</text:p>
      <text:p text:style-name="P569">B.<text:tab/>złożenia wniosku o wpis spółki do rejestru;</text:p>
      <text:p text:style-name="P570">C.<text:tab/>wpisu spółki do rejestru.</text:p>
      <text:p text:style-name="P571"/>
      <text:p text:style-name="P572"/>
      <text:p text:style-name="P573"><text:span text:style-name="T574">52.</text:span><text:span text:style-name="T575"><text:tab/>Zgodnie z<text:s/></text:span><text:span text:style-name="T576">Kodeksem spółek handlowych, wkład komandytariusza do spółki komandytowej:</text:span></text:p>
      <text:p text:style-name="P577">A.<text:tab/>musi być w całości wniesiony przed zarejestrowaniem spółki;</text:p>
      <text:p text:style-name="P578">B. <text:s text:c="2"/>może być wniesiony w wartości niższej niż suma komandytowa, o ile umowa spółki nie stanowi inaczej;</text:p>
      <text:p text:style-name="P579">C.<text:tab/>może w ogóle nie być wniesiony w przypadku, gdy wspólnicy zwolnią komandytariusza z obowiązku wniesienia wkładu.</text:p>
      <text:p text:style-name="P580"/>
      <text:p text:style-name="P581"><text:span text:style-name="T582">53.</text:span><text:span text:style-name="T583"><text:tab/>Zgodnie z Kodeksem spółek handlowych, komandytariusz w spółce komandytowej:</text:span></text:p>
      <text:p text:style-name="P584">A.<text:tab/>nie ma prawa ani obowiązku prowadzenia spraw spółki, chyba że umowa spółki stanowi inaczej;</text:p>
      <text:p text:style-name="P585">B.<text:tab/>ma zawsze obowiązek prowadzenia spraw spółki, niezależnie od postanowień umowy spółki;</text:p>
      <text:p text:style-name="P586">C.<text:tab/>ma zawsze prawo prowadzenia spraw spółki, niezależnie od postanowień umowy spółki.</text:p>
      <text:p text:style-name="P587"/>
      <text:p text:style-name="P588"><text:span text:style-name="T589">54.</text:span><text:span text:style-name="T590"><text:tab/>Zgodnie z Kodeksem spółek handlowych, likwidatorzy sp</text:span><text:span text:style-name="T591">ółki z ograniczoną odpowiedzialnością w organizacji ogłoszą jednokrotnie o otwarciu likwidacji wzywając wierzycieli do zgłoszenia ich wierzytelności w terminie:</text:span></text:p>
      <text:p text:style-name="P592">A.<text:tab/>miesiąca od dnia ogłoszenia;</text:p>
      <text:p text:style-name="P593">B.<text:tab/>trzech miesięcy od dnia ogłoszenia;</text:p>
      <text:p text:style-name="P594">C.<text:tab/>sześciu miesięcy od<text:s/>dnia ogłoszenia.</text:p>
      <text:p text:style-name="P595"/>
      <text:p text:style-name="P596"/>
      <text:p text:style-name="P597"><text:span text:style-name="T598">55.</text:span><text:span text:style-name="T599"><text:tab/></text:span><text:span text:style-name="T600">Zgodnie z Kodeksem spółek handlowych, jeżeli wartość wkładów niepieniężnych została znacznie zawyżona w stosunku do ich wartości zbywczej w dniu zawarcia umowy spółki:</text:span></text:p>
      <text:p text:style-name="P601"><text:span text:style-name="T602">A.</text:span><text:span text:style-name="T603"><text:tab/>wszyscy wspólnicy, obowiązani są solidarnie wyrównać spółce br</text:span><text:span text:style-name="T604">akującą wartość;</text:span></text:p>
      <text:p text:style-name="P605"><text:span text:style-name="T606">B.</text:span><text:span text:style-name="T607"><text:tab/>wspólnik, który wniósł taki wkład, oraz członkowie zarządu, którzy, wiedząc <text:s text:c="18"/>o tym, zgłosili spółkę do rejestru, obowiązani są solidarnie wyrównać spółce brakującą wartość;<text:s/></text:span></text:p>
      <text:p text:style-name="P608"><text:span text:style-name="T609">C.</text:span><text:span text:style-name="T610"><text:tab/>wyłącznie wspólnik, który wniósł taki wkła</text:span><text:span text:style-name="T611">d, obowiązany jest wyrównać spółce brakującą wartość.</text:span></text:p>
      <text:p text:style-name="P612"/>
      <text:p text:style-name="P613"><text:span text:style-name="T614">56.</text:span><text:span text:style-name="T615"><text:tab/>Zgodnie z Kodeksem spółek handlowych, w spółce z ograniczoną odpowiedzialnością, jeżeli umowa nie stanowi inaczej, uchwały wspólników wymaga rozporządzenie prawem lub</text:span><text:span text:style-name="T616"><text:s/></text:span><text:span text:style-name="T617">zaciągnięcie zobowiązania do<text:s/></text:span><text:span text:style-name="T618">świadczenia <text:s text:c="14"/>o wartości:</text:span></text:p>
      <text:p text:style-name="P619"><text:span text:style-name="T620">A.</text:span><text:span text:style-name="T621"><text:tab/>przewyższającej wysokość kapitału zakładowego;</text:span></text:p>
      <text:p text:style-name="P622"><text:span text:style-name="T623">B.</text:span><text:span text:style-name="T624"><text:tab/>dwukrotnie przewyższającej wysokość kapitału zakładowego;</text:span></text:p>
      <text:p text:style-name="P625"><text:span text:style-name="T626">C.</text:span><text:span text:style-name="T627"><text:tab/>czterokrotnie przewyższającej wysokość kapitału zakładowego.</text:span></text:p>
      <text:p text:style-name="P628"/>
      <text:p text:style-name="P629"/>
      <text:p text:style-name="P630"><text:span text:style-name="T631">57.</text:span><text:span text:style-name="T632"><text:tab/>Zgodnie z Kodeksem spółek handlowych,</text:span><text:span text:style-name="T633"><text:s/>sprawozdanie założycieli spółki akcyjnej, sporządzane jeżeli przewidziane są wkłady niepieniężne albo spółka nabywa mienie lub dokonuje zapłaty wynagrodzenia za usługi świadczone przy jej powstaniu,</text:span><text:span text:style-name="T634"><text:s/></text:span><text:span text:style-name="T635">podlega badaniu biegłego rewidenta wyznaczonego przez:</text:span></text:p>
      <text:p text:style-name="P636">A.<text:tab/>założycieli spółki;</text:p>
      <text:p text:style-name="P637">B.<text:tab/>akcjonariuszy spółki;</text:p>
      <text:p text:style-name="P638">C.<text:tab/>sąd rejestrowy właściwy ze względu na siedzibę spółki.</text:p>
      <text:p text:style-name="P639"/>
      <text:soft-page-break/>
      <text:p text:style-name="P640">58.<text:tab/>Zgodnie z Kodeksem spółek handlowych, w razie połączenia spółek: <text:s/></text:p>
      <text:p text:style-name="P641">A.<text:tab/>majątek każdej z połączonych spółek jest od dnia połączenia zawsze<text:s/>zarządzany przez spółkę przejmującą bądź spółkę nowo zawiązaną;</text:p>
      <text:p text:style-name="P642">B.<text:tab/>majątek każdej z połączonych spółek jest od dnia połączenia zawsze zarządzany przez spółkę przejmującą bądź spółkę nowo zawiązaną oddzielnie;</text:p>
      <text:p text:style-name="P643"><text:span text:style-name="T644">C.</text:span><text:span text:style-name="T645"><text:tab/>majątek każdej z połączonych spółek powinien</text:span><text:span text:style-name="T646"><text:s/>być zarządzany przez spółkę przejmującą bądź spółkę nowo zawiązaną oddzielnie, aż do dnia zaspokojenia lub zabezpieczenia wierzycieli, których wierzytelności powstały przed dniem połączenia, a którzy przed upływem sześciu miesięcy od dnia ogłoszenia <text:s text:c="5"/></text:span><text:span text:style-name="T647"><text:s text:c="20"/>o połączeniu zażądali na piśmie zapłaty.</text:span></text:p>
      <text:p text:style-name="P648"/>
      <text:p text:style-name="P649">59.<text:tab/>Zgodnie z Kodeksem pracy, pracownikiem jest osoba:</text:p>
      <text:p text:style-name="P650">A.<text:tab/>wykonująca pracę na podstawie umowy zlecenia;</text:p>
      <text:p text:style-name="P651">B.<text:tab/>świadcząca pracę na podstawie umowy o pracę nakładczą;</text:p>
      <text:p text:style-name="P652">C.<text:tab/>zatrudniona na podstawie<text:s/>umowy o pracę, powołania, wyboru, mianowania lub spółdzielczej umowy o pracę.</text:p>
      <text:p text:style-name="P653"/>
      <text:p text:style-name="P654"><text:span text:style-name="T655">60.</text:span><text:span text:style-name="T656"><text:tab/>Zgodnie z Kodeksem pracy, rozwiązanie za wypowiedzeniem umowy o pracę zawartej w celu przygotowania zawodowego dopuszczalne jest:</text:span></text:p>
      <text:p text:style-name="P657">A.<text:tab/>zawsze bez względu na przyczynę;</text:p>
      <text:p text:style-name="P658"><text:span text:style-name="T659">B.</text:span><text:span text:style-name="T660"><text:tab/>międ</text:span><text:span text:style-name="T661">zy innymi w razie reorganizacji zakładu pracy uniemożliwiającej kontynuowanie przygotowania zawodowego;</text:span></text:p>
      <text:p text:style-name="P662"><text:span text:style-name="T663">C.</text:span><text:span text:style-name="T664"><text:tab/>tylko w razie przejęcia zakładu pracy zatrudniającego młodocianych przez inny zakład pracy i tylko za zgodą przedstawiciela ustawowego młodocianego.</text:span></text:p>
      <text:p text:style-name="P665"/>
      <text:p text:style-name="P666"><text:span text:style-name="T667">61.</text:span><text:span text:style-name="T668"><text:tab/></text:span><text:span text:style-name="T669">Zgodnie z Kodeksem postępowania administracyjnego, jego przepisy normują między innymi:</text:span></text:p>
      <text:p text:style-name="P670">A.<text:tab/><text:tab/>tryb europejskiej współpracy administracyjnej;</text:p>
      <text:p text:style-name="P671">B.<text:tab/><text:tab/>postępowanie podatkowe, kontrolę podatkową;</text:p>
      <text:p text:style-name="P672">C.<text:tab/><text:tab/>tajemnicę administracyjną.</text:p>
      <text:p text:style-name="P673"><text:span text:style-name="T674">62.</text:span><text:span text:style-name="T675"><text:tab/>Zgodnie z Konstytucją RP,<text:s/></text:span><text:span text:style-name="T676">obowiązanym do ponoszenia ciężarów i świadczeń publicznych, w tym podatków określonych w ustawie:</text:span></text:p>
      <text:p text:style-name="P677">A.<text:tab/>jest każdy;</text:p>
      <text:p text:style-name="P678"><text:span text:style-name="T679">B.</text:span><text:span text:style-name="T680"><text:tab/>jest tylko ten, na kogo obowiązek ich ponoszenia został nałożony decyzją administracyjną;</text:span></text:p>
      <text:p text:style-name="P681">C.<text:tab/>są tylko przedsiębiorcy uzyskujący dochody z działalności gospodarczej.</text:p>
      <text:p text:style-name="P682"/>
      <text:p text:style-name="P683">63.<text:tab/>Zgodnie z Konstytucją RP, warunkiem wejścia w życie ustaw, rozporządzeń oraz aktów prawa miejscowego:</text:p>
      <text:p text:style-name="P684">A.<text:tab/>jest wyłącznie ich podpisanie przez uprawnione do tego organy państwowe;</text:p>
      <text:p text:style-name="P685">B.<text:tab/>jest ich ogłoszenie;</text:p>
      <text:p text:style-name="P686">C.<text:tab/>jest wyłącznie ich uchwalenie lub wydanie przez uprawnione organy państwowe.</text:p>
      <text:p text:style-name="P687"/>
      <text:soft-page-break/>
      <text:p text:style-name="P688"><text:span text:style-name="T689">64.</text:span><text:span text:style-name="T690"><text:tab/></text:span><text:span text:style-name="T691">Zgodnie z ustawą - Prawo wekslowe, wystawca weksla odpowiada za przyjęcie <text:s text:c="18"/>i zapłatę weksla, ale:</text:span></text:p>
      <text:p text:style-name="P692"><text:span text:style-name="T693">A.</text:span><text:span text:style-name="T694"><text:tab/>może zwolnić się od odpowiedzialności za przyjęcie i odpowiedzialności za zap</text:span><text:span text:style-name="T695">łatę;</text:span></text:p>
      <text:p text:style-name="P696"><text:span text:style-name="T697">B.</text:span><text:span text:style-name="T698"><text:tab/>nie może zwolnić się od odpowiedzialności za przyjęcie i odpowiedzialności za <text:s text:c="16"/>zapłatę;</text:span></text:p>
      <text:p text:style-name="P699"><text:span text:style-name="T700">C.</text:span><text:span text:style-name="T701"><text:tab/>może zwolnić się od odpowiedzialności za przyjęcie; zastrzeżenie, którem wystawca zwalnia się od odpowiedzialności za zapłatę, uważa się za n</text:span><text:span text:style-name="T702">ienapisane.</text:span></text:p>
      <text:p text:style-name="P703"/>
      <text:p text:style-name="P704"><text:span text:style-name="T705">65.</text:span><text:span text:style-name="T706"><text:tab/>Zgodnie z ustawą – Ordynacja podatkowa, odmowa wydania zaświadczenia lub zaświadczenia o treści żądanej przez osobę ubiegającą się o nie następuje <text:s text:c="21"/>w drodze:</text:span></text:p>
      <text:p text:style-name="P707">A.<text:tab/>decyzji, od której służy odwołanie;</text:p>
      <text:p text:style-name="P708">B.<text:tab/>postanowienia, na<text:s/>które służy zażalenie;</text:p>
      <text:p text:style-name="P709">C.<text:tab/>postanowienia, na które nie służy zażalenie.</text:p>
      <text:p text:style-name="P710"/>
      <text:p text:style-name="P711">66.<text:tab/>Zgodnie z ustawą o podatku od towarów i usług, ilekroć w jej przepisach jest mowa o towarach, to rozumie się przez to:</text:p>
      <text:p text:style-name="P712">A.<text:tab/>rzeczy oraz ich części, a także wszelkie postacie energii;</text:p>
      <text:p text:style-name="P713">B.<text:tab/>wyłącznie rzeczy będące ruchomościami, budynkami lub ich częściami;</text:p>
      <text:p text:style-name="P714">C.<text:tab/>wyłącznie grunty lub ich części, budynki lub ich części oraz ruchomości będące środkami trwałymi.</text:p>
      <text:p text:style-name="P715"/>
      <text:p text:style-name="P716"><text:span text:style-name="T717">67.</text:span><text:span text:style-name="T718"><text:tab/>Zgodnie z ustawą o podatkach i opłatach lokalnych, użyte w jej przepisach okre</text:span><text:span text:style-name="T719">ślenie grunty, budynki i budowle związane z prowadzeniem działalności gospodarczej oznacza:</text:span></text:p>
      <text:p text:style-name="P720"><text:span text:style-name="T721">A.</text:span><text:span text:style-name="T722"><text:tab/>grunty, budynki i budowle będące wyłącznie własnością przedsiębiorcy lub innego podmiotu prowadzącego działalność gospodarczą;</text:span></text:p>
      <text:p text:style-name="P723"><text:span text:style-name="T724">B.</text:span><text:span text:style-name="T725"><text:tab/>grunty, budynki i budowle będąc</text:span><text:span text:style-name="T726">e w posiadaniu przedsiębiorcy lub innego podmiotu prowadzącego działalność gospodarczą;</text:span></text:p>
      <text:p text:style-name="P727"><text:span text:style-name="T728">C.</text:span><text:span text:style-name="T729"><text:tab/>grunty, budynki i budowle będące w posiadaniu przedsiębiorcy lub innego podmiotu prowadzącego działalność gospodarczą wyłącznie wówczas, gdy posiadanie to jest bez t</text:span><text:span text:style-name="T730">ytułu prawnego.</text:span></text:p>
      <text:p text:style-name="P731"/>
      <text:p text:style-name="P732"><text:span text:style-name="T733">68.</text:span><text:span text:style-name="T734"><text:tab/>Zgodnie z ustawą o podatkach i opłatach lokalnych, określone w jej przepisach stawki podatku od nieruchomości, od gruntów, od budynków lub ich części, od budowli, są stawkami:</text:span></text:p>
      <text:p text:style-name="P735"><text:span text:style-name="T736">A.</text:span><text:span text:style-name="T737"><text:tab/>których rada gminy, podejmując uchwałę określającą wysok</text:span><text:span text:style-name="T738">ość stawek podatkowych na rok podatkowy, nie może przekroczyć;</text:span></text:p>
      <text:p text:style-name="P739"><text:span text:style-name="T740">B.</text:span><text:span text:style-name="T741"><text:tab/>które rada gminy, podejmując uchwałę określającą wysokość stawek podatkowych na rok podatkowy, może przekroczyć za zgodą właściwego dyrektora izby administracji skarbowej;<text:s/></text:span></text:p>
      <text:p text:style-name="P742"><text:span text:style-name="T743">C.</text:span><text:span text:style-name="T744"><text:tab/>które rada gmi</text:span><text:span text:style-name="T745">ny, podejmując uchwałę określającą wysokość stawek podatkowych na rok podatkowy, może przekroczyć za zgodą ministra właściwego do spraw finansów publicznych.</text:span></text:p>
      <text:p text:style-name="P746"/>
      <text:p text:style-name="P747"><text:span text:style-name="T748">69.</text:span><text:span text:style-name="T749"><text:tab/>Zgodnie z ustawą o podatku dochodowym od osób fizycznych, o wysokość straty ze źródła przycho</text:span><text:span text:style-name="T750">dów, poniesionej w roku podatkowym, można obniżyć dochód uzyskany z tego źródła w najbliższych kolejno po sobie następujących pięciu latach podatkowych, z tym że wysokość obniżenia w którymkolwiek z tych lat podatkowych nie może przekroczyć:</text:span></text:p>
      <text:p text:style-name="P751">A.<text:tab/>70% kwoty tej straty;</text:p>
      <text:p text:style-name="P752">B.<text:tab/>60% kwoty tej straty;</text:p>
      <text:p text:style-name="P753">C.<text:tab/>50% kwoty tej straty.</text:p>
      <text:p text:style-name="P754"/>
      <text:p text:style-name="P755"><text:span text:style-name="T756">70.</text:span><text:span text:style-name="T757"><text:tab/>Zgodnie z ustawą o podatku dochodowym od osób prawnych, przychodem <text:s text:c="22"/>z odpłatnego zbycia rzeczy, praw majątkowych lub świadczenia usług jest ich wartość wyrażona w cenie<text:s/></text:span><text:span text:style-name="T758">określonej w umowie. Jeżeli wartość wyrażona w cenie określonej w umowie znacznie odbiega od wartości rynkowej tych rzeczy, praw lub usług, organ podatkowy wzywa strony umowy do zmiany tej wartości lub wskazania przyczyn uzasadniających podanie ceny znaczn</text:span><text:span text:style-name="T759">ie odbiegającej od wartości rynkowej. W razie nieudzielenia odpowiedzi, niedokonania zmiany wartości lub niewskazania przyczyn, które uzasadniają podanie ceny znacznie odbiegającej od wartości rynkowej, organ podatkowy określa wartość <text:s text:c="21"/></text:span><text:span text:style-name="T760"><text:s text:c="9"/>z uwzględnieniem opinii biegłego. Koszty opinii biegłego ponosi:</text:span></text:p>
      <text:p text:style-name="P761">A.<text:tab/>zawsze organ podatkowy;</text:p>
      <text:p text:style-name="P762"><text:span text:style-name="T763">B.</text:span><text:span text:style-name="T764"><text:tab/>zbywający albo świadczący usługi wówczas, jeżeli wartość określona w ten sposób odbiega co najmniej o 33% od wartości wyrażonej w cenie;</text:span></text:p>
      <text:p text:style-name="P765"><text:span text:style-name="T766">C.</text:span><text:span text:style-name="T767"><text:tab/>zbywający al</text:span><text:span text:style-name="T768">bo świadczący usługi wówczas, jeżeli wartość określona w ten sposób odbiega co najmniej o 25% od wartości wyrażonej w cenie.</text:span></text:p>
      <text:p text:style-name="P769"/>
      <text:p text:style-name="P770"><text:span text:style-name="T771">71.</text:span><text:span text:style-name="T772"><text:tab/>Zgodnie z ustawą o podatku od czynności cywilnoprawnych, jeżeli zawarcie umowy przenoszącej własność następuje w wykonaniu<text:s/></text:span><text:span text:style-name="T773">zobowiązania wynikającego z uprzednio zawartej umowy zobowiązującej do przeniesienia własności, obowiązek podatkowy powstaje z chwilą zawarcia umowy:</text:span></text:p>
      <text:p text:style-name="P774">A.<text:tab/>zobowiązującej do przeniesienia własności;</text:p>
      <text:p text:style-name="P775">B.<text:tab/>przenoszącej własność;</text:p>
      <text:p text:style-name="P776"><text:span text:style-name="T777">C.</text:span><text:span text:style-name="T778"><text:tab/>przenoszącej własność albo z ch</text:span><text:span text:style-name="T779">wilą zawarcia umowy zobowiązującej do przeniesienia własności stosownie do wyboru zobowiązanego do zapłaty podatku.</text:span></text:p>
      <text:p text:style-name="P780"/>
      <text:p text:style-name="P781"/>
      <text:p text:style-name="P782"><text:span text:style-name="T783">72.<text:s/></text:span><text:span text:style-name="T784">Zgodnie z ustawą o kredycie konsumenckim,</text:span><text:span text:style-name="T785"><text:s/>wartość kwoty<text:s/></text:span><text:span text:style-name="T786">kredytu konsumenckiego</text:span><text:span text:style-name="T787"><text:s/>udzielanego w walucie innej niż waluta polska, stanowi<text:s/></text:span><text:span text:style-name="T788">równowartość kwoty<text:s/></text:span><text:span text:style-name="T789">kredytu</text:span><text:span text:style-name="T790"><text:s/>wyrażonej w walucie polskiej ustaloną przy zastosowaniu średniego kursu tej waluty ogłaszanego przez Narodowy Bank Polski z ostatniego dnia</text:span><text:span text:style-name="T791">:</text:span></text:p>
      <text:p text:style-name="P792"><text:span text:style-name="T793">A.<text:s/></text:span><text:span text:style-name="T794"><text:tab/></text:span><text:span text:style-name="T795">miesiąca poprzedzającego dzień zawarcia umowy</text:span><text:span text:style-name="T796">;</text:span></text:p>
      <text:p text:style-name="P797"><text:span text:style-name="T798">B.<text:s/></text:span><text:span text:style-name="T799"><text:tab/></text:span><text:span text:style-name="T800">kwartału poprzedzającego dzień za</text:span><text:span text:style-name="T801">warcia umowy</text:span><text:span text:style-name="T802">;</text:span></text:p>
      <text:p text:style-name="P803"><text:span text:style-name="T804">C.<text:s/></text:span><text:span text:style-name="T805"><text:tab/></text:span><text:span text:style-name="T806">roku poprzedzającego dzień zawarcia umowy</text:span><text:span text:style-name="T807">.</text:span><text:span text:style-name="T808"><text:tab/></text:span></text:p>
      <text:p text:style-name="P809"/>
      <text:soft-page-break/>
      <text:p text:style-name="P810"><text:span text:style-name="T811">73.</text:span><text:span text:style-name="T812"><text:tab/>Zgodnie z ustawą o księgach wieczystych i hipotece, przedawnienie wierzytelności zabezpieczonej hipoteką:</text:span></text:p>
      <text:p text:style-name="P813"><text:span text:style-name="T814">A.<text:s/></text:span><text:span text:style-name="T815"><text:tab/>nie narusza uprawnienia wierzyciela hipotecznego do uzyskania zaspokojenia <text:s text:c="4"/></text:span><text:span text:style-name="T816"><text:s text:c="13"/>z nieruchomości obciążonej;</text:span></text:p>
      <text:p text:style-name="P817"><text:span text:style-name="T818">B.<text:s/></text:span><text:span text:style-name="T819"><text:tab/>powoduje, że wierzyciel hipoteczny nigdy nie może uzyskać zaspokojenia <text:s text:c="21"/>z nieruchomości obciążonej;</text:span></text:p>
      <text:p text:style-name="P820"><text:span text:style-name="T821">C.<text:s/></text:span><text:span text:style-name="T822"><text:tab/>powoduje, że wierzyciel hipoteczny nie może uzyskać zaspokojenia <text:s text:c="22"/></text:span><text:span text:style-name="T823"><text:s text:c="5"/>z nieruchomości obciążonej, ale tylko wtedy gdy podniesiony zostanie przez właściciela nieruchomości zarzut przedawnienia.<text:s/></text:span></text:p>
      <text:p text:style-name="P824"/>
      <text:p text:style-name="P825"/>
      <text:p text:style-name="P826"><text:span text:style-name="T827">74.<text:s/></text:span><text:span text:style-name="T828"><text:tab/>Zgodnie z ustawą o własności lokali, połączenie dwóch lokali stanowiących odrębne nieruchomości w jedną nieruchomość:</text:span></text:p>
      <text:list text:style-name="LFO8" text:continue-numbering="true">
        <text:list-item>
          <text:p text:style-name="P829">nie wymaga zgody właścicieli lokali tworzących wspólnotę mieszkaniową;</text:p>
        </text:list-item>
        <text:list-item>
          <text:p text:style-name="P830">wymaga zgody właścicieli lokali tworzących wspólnotę mieszkaniową wyrażonej <text:s text:c="17"/>w uchwale;<text:s/></text:p>
        </text:list-item>
        <text:list-item>
          <text:p text:style-name="P831">wymaga zgody właścicieli lokali tworzących wspólnotę mieszkaniową wyrażonej<text:s/><text:s text:c="19"/>w uchwale zaprotokołowanej przez notariusza.</text:p>
        </text:list-item>
      </text:list>
      <text:p text:style-name="P832"/>
      <text:p text:style-name="P833"><text:span text:style-name="T834">75.</text:span><text:span text:style-name="T835"><text:tab/>Zgodnie z ustawą o zastawie rejestrowym i rejestrze zastawów, w umowie zastawniczej dopuszczalne jest zastrzeżenie, przez które zastawca zobowiązuje się względem zastawnika, że przed wyga</text:span><text:span text:style-name="T836">śnięciem zastawu rejestrowego nie dokona zbycia lub obciążenia przedmiotu zastawu. Zbycie lub obciążenie przedmiotu zastawu rejestrowego dokonane wbrew temu zastrzeżeniu:</text:span></text:p>
      <text:p text:style-name="P837">A.<text:tab/>jest zawsze nieważne;</text:p>
      <text:p text:style-name="P838"><text:span text:style-name="T839">B.<text:s/></text:span><text:span text:style-name="T840"><text:tab/>jest ważne, jeżeli osoba, na której rzecz zastawca dokon</text:span><text:span text:style-name="T841">ał zbycia lub obciążenia, nie wiedziała i przy zachowaniu należytej staranności nie mogła wiedzieć o tym zastrzeżeniu w chwili zawarcia umowy z zastawcą;</text:span></text:p>
      <text:p text:style-name="P842">C.<text:s/><text:tab/>jest zawsze ważne, ale zastawnik może żądać natychmiastowego zaspokojenia wierzytelności zabezpieczonej tym zastawem.</text:p>
      <text:p text:style-name="P843"/>
      <text:p text:style-name="P844"/>
      <text:p text:style-name="P845">76.<text:tab/>Zgodnie z ustawą o spółdzielniach mieszkaniowych, spółdzielcze lokatorskie prawo do lokalu mieszkalnego:</text:p>
      <text:p text:style-name="P846">A.<text:s/><text:tab/>przechodzi na spadkobierców;</text:p>
      <text:p text:style-name="P847">B.<text:s/><text:tab/>podlega egzekucji;</text:p>
      <text:p text:style-name="P848">C.<text:s/><text:tab/>jest niezbywalne. <text:s/><text:tab/><text:tab/></text:p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soft-page-break/>
      <text:p text:style-name="P856"><text:span text:style-name="T857">77.</text:span><text:span text:style-name="T858"><text:tab/>Zgodnie z ustawą – Prawo<text:s/></text:span><text:span text:style-name="T859">spółdzielcze, w przypadku likwidacji spółdzielni, należności przypadające od spółdzielni zaspokaja się w następującej kolejności:</text:span></text:p>
      <text:p text:style-name="P860"><text:span text:style-name="T861">A.</text:span><text:span text:style-name="T862"><text:tab/>należności ze stosunku pracy; podatki i inne należności, do których stosuje się przepisy o zobowiązaniach podatkowych, oraz</text:span><text:span text:style-name="T863"><text:s/>należności z tytułu kredytów bankowych; koszty prowadzenia likwidacji;</text:span></text:p>
      <text:p text:style-name="P864"><text:span text:style-name="T865">B.</text:span><text:span text:style-name="T866"><text:tab/>koszty prowadzenia likwidacji; podatki i inne należności, do których stosuje się przepisy o zobowiązaniach podatkowych, oraz należności z tytułu kredytów bankowych; należności ze st</text:span><text:span text:style-name="T867">osunku pracy;</text:span></text:p>
      <text:p text:style-name="P868"><text:span text:style-name="T869">C.</text:span><text:span text:style-name="T870"><text:tab/>koszty prowadzenia likwidacji; należności ze stosunku pracy; podatki i inne należności, do których stosuje się przepisy o zobowiązaniach podatkowych, oraz należności z tytułu kredytów bankowych; inne należności.</text:span></text:p>
      <text:p text:style-name="P871"/>
      <text:p text:style-name="P872"/>
      <text:p text:style-name="P873"><text:span text:style-name="T874">78.</text:span><text:span text:style-name="T875"><text:tab/>Zgodnie z ustawą – Pr</text:span><text:span text:style-name="T876">awo spółdzielcze, pomimo niewypłacalności spółdzielni walne zgromadzenie:</text:span></text:p>
      <text:p text:style-name="P877"><text:span text:style-name="T878">A.</text:span><text:span text:style-name="T879"><text:tab/>może zawsze i bez względu na przyczynę podjąć uchwałę o dalszym istnieniu spółdzielni;</text:span></text:p>
      <text:p text:style-name="P880"><text:span text:style-name="T881">B.</text:span><text:span text:style-name="T882"><text:tab/>może podjąć uchwałę o dalszym istnieniu spółdzielni, jeżeli wskaże środki umożliwiające w</text:span><text:span text:style-name="T883">yjście jej ze stanu niewypłacalności;</text:span></text:p>
      <text:p text:style-name="P884">C.<text:tab/>w żadnej sytuacji nie może podjąć uchwały o dalszym istnieniu spółdzielni.</text:p>
      <text:p text:style-name="P885"/>
      <text:p text:style-name="P886"/>
      <text:p text:style-name="P887"><text:span text:style-name="T888">79.</text:span><text:span text:style-name="T889"><text:tab/>Zgodnie z ustawą o narodowym zasobie archiwalnym i archiwach, przedsiębiorca, którego działalność gospodarcza w zakresie<text:s/></text:span><text:span text:style-name="T890">przechowywania dokumentacji osobowej i płacowej pracodawców została zarejestrowana, jest obowiązany zgłaszać niezwłocznie wszelkie zmiany danych dotyczące: firmy przedsiębiorcy oraz jego siedziby i adresu; numeru w rejestrze przedsiębiorców; numeru identyf</text:span><text:span text:style-name="T891">ikacji podatkowej (NIP); imion i nazwisk osób uprawnionych do reprezentacji przedsiębiorcy; określenia zakresu działalności, która ma być objęta wpisem; określenia miejsca lub miejsc, w których będzie wykonywana działalność objęta wpisem i daty jej rozpocz</text:span><text:span text:style-name="T892">ęcia, a także informacje o postawieniu przedsiębiorcy w stan likwidacji lub ogłoszeniu jego upadłości:</text:span></text:p>
      <text:p text:style-name="P893"><text:span text:style-name="T894">A.</text:span><text:span text:style-name="T895"><text:tab/>marszałkowi województwa właściwemu ze względu na miejsce wykonywania działalności objętej wpisem;</text:span></text:p>
      <text:p text:style-name="P896"><text:span text:style-name="T897">B.</text:span><text:span text:style-name="T898"><text:tab/>wojewodzie właściwemu ze względu na miejsce<text:s/></text:span><text:span text:style-name="T899">wykonywania działalności objętej wpisem;</text:span></text:p>
      <text:p text:style-name="P900">C.<text:tab/>staroście właściwemu ze względu na miejsce wykonywania działalności objętej wpisem.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soft-page-break/>
      <text:p text:style-name="P908"><text:span text:style-name="T909">80.</text:span><text:span text:style-name="T910"><text:tab/></text:span><text:span text:style-name="T911">Zgodnie z ustawą o gospodarce komunalnej, gmina może poza sferą użyteczności publicznej tworzyć spółki prawa handlowe</text:span><text:span text:style-name="T912">go i przystępować do nich, między innymi:</text:span></text:p>
      <text:p text:style-name="P913"><text:span text:style-name="T914">A.</text:span><text:span text:style-name="T915"><text:tab/>na ogólnych zasadach i bez żadnych ograniczeń, ale za zgodą właściwego wojewody;</text:span></text:p>
      <text:p text:style-name="P916"><text:span text:style-name="T917">B.</text:span><text:span text:style-name="T918"><text:tab/>jeżeli łącznie zostaną spełnione następujące warunki: istnieją niezaspokojone potrzeby wspólnoty samorządowej na rynku lokalnym</text:span><text:span text:style-name="T919"><text:s/>i występujące w gminie bezrobocie w znacznym stopniu wpływa ujemnie na poziom życia wspólnoty samorządowej, a zastosowanie innych działań i wynikających z obowiązujących przepisów środków prawnych nie doprowadziło do aktywizacji gospodarczej, <text:s text:c="12"/></text:span><text:span text:style-name="T920"><text:s text:c="7"/>a w szczególności do znacznego ożywienia rynku lokalnego lub trwałego ograniczenia bezrobocia;</text:span></text:p>
      <text:p text:style-name="P921"><text:span text:style-name="T922">C.</text:span><text:span text:style-name="T923"><text:tab/>na ogólnych zasadach i bez żadnych ograniczeń, ale za zgodą ministra właściwego do spraw administracji publicznej.</text:span></text:p>
      <text:p text:style-name="P924"/>
      <text:p text:style-name="P925"><text:span text:style-name="T926">81.</text:span><text:span text:style-name="T927"><text:tab/>Zgodnie z ustawą o Krajowym Rej</text:span><text:span text:style-name="T928">estrze Sądowym, Rejestr obejmuje podmioty, na które obowiązek uzyskania wpisu do tego Rejestru nakładają:</text:span></text:p>
      <text:p text:style-name="P929">A.<text:tab/>przepisy ustaw;</text:p>
      <text:p text:style-name="P930">B.<text:tab/>przepisy rozporządzeń;</text:p>
      <text:p text:style-name="P931">C.<text:tab/>przepisy uchwał organów stanowiących jednostek samorządu terytorialnego.</text:p>
      <text:p text:style-name="P932"/>
      <text:p text:style-name="P933"/>
      <text:p text:style-name="P934"><text:span text:style-name="T935">82.</text:span><text:span text:style-name="T936"><text:tab/>Zgodnie z ustawą o gosp</text:span><text:span text:style-name="T937">odarce nieruchomościami, organem wyższego stopnia <text:s text:c="16"/>w sprawach określonych w ustawie o gospodarce nieruchomościami, rozstrzyganych w drodze decyzji przez starostę wykonującego zadania z zakresu administracji rządowej, jest:</text:span></text:p>
      <text:p text:style-name="P938">A.<text:tab/>wojewoda;</text:p>
      <text:p text:style-name="P939">B.<text:tab/>samorządowe kolegium odwoławcze;</text:p>
      <text:p text:style-name="P940">C.<text:tab/>marszałek województwa.</text:p>
      <text:p text:style-name="P941"/>
      <text:p text:style-name="P942"><text:span text:style-name="T943">83.</text:span><text:span text:style-name="T944"><text:tab/>Zgodnie z ustawą o systemie ubezpieczeń społecznych, zadania z zakresu ubezpieczeń społecznych określone tą ustawą wykonują między innymi:</text:span></text:p>
      <text:p text:style-name="P945">A.<text:tab/>płatnicy składek;</text:p>
      <text:p text:style-name="P946">B.<text:tab/>towarzystwa ubezpieczeń i reasekuracji;</text:p>
      <text:p text:style-name="P947">C.<text:tab/>Ubezpieczeniowy Fundusz Gwarancyjny.</text:p>
      <text:p text:style-name="P948"/>
      <text:p text:style-name="P949"><text:span text:style-name="T950">84.</text:span><text:span text:style-name="T951"><text:tab/>Zgodnie z ustawą o szczególnych zasadach rozwiązywania z pracownikami stosunków pracy z przyczyn niedotyczących pracowników, w razie ponownego zatrudniania pracowników w tej samej grupie zawodowej pra</text:span><text:span text:style-name="T952">codawca powinien zatrudnić pracownika, z którym rozwiązał stosunek pracy w ramach grupowego zwolnienia, jeżeli zwolniony pracownik zgłosi zamiar podjęcia zatrudnienia u tego pracodawcy:</text:span></text:p>
      <text:p text:style-name="P953">A.<text:tab/>w ciągu jednego roku i sześciu miesięcy od dnia rozwiązania z nim stosunku pracy;</text:p>
      <text:p text:style-name="P954">B.<text:tab/>w ciągu jednego roku i trzech miesięcy od dnia rozwiązania z nim stosunku pracy;</text:p>
      <text:p text:style-name="P955">C.<text:tab/>w ciągu roku od dnia rozwiązania z nim stosunku pracy.</text:p>
      <text:p text:style-name="P956"/>
      <text:p text:style-name="P957"><text:span text:style-name="T958">85.</text:span><text:span text:style-name="T959"><text:tab/>Zgodnie z ustawą o postępowaniu w sprawach dotyczących pomocy publicznej, <text:s text:c="15"/>w prz</text:span><text:span text:style-name="T960">ypadku programu pomocowego, w którym akt prawa miejscowego przewiduje udzielanie pomocy publicznej zgodnie z warunkami udzielania pomocy określonymi w rozporządzeniach wydanych na podstawie ustaw zawierających upoważnienie do wydania aktów prawa miejscoweg</text:span><text:span text:style-name="T961">o, notyfikacji podlegają:</text:span></text:p>
      <text:p text:style-name="P962"><text:span text:style-name="T963">A.</text:span><text:span text:style-name="T964"><text:tab/>zarówno projekty rozporządzeń określające szczegółowe warunki udzielania pomocy, jak i programy pomocowe implementujące te warunki;</text:span></text:p>
      <text:p text:style-name="P965"><text:span text:style-name="T966">B.</text:span><text:span text:style-name="T967"><text:tab/>wyłącznie projekty tych rozporządzeń określające szczegółowe warunki udzielania pomocy;</text:span></text:p>
      <text:p text:style-name="P968">C.<text:tab/>wyłącznie programy pomocowe implementujące te warunki.</text:p>
      <text:p text:style-name="P969"/>
      <text:p text:style-name="P970"><text:span text:style-name="T971">86.</text:span><text:span text:style-name="T972"><text:tab/>Zgodnie z ustawą o ochronie praw nabywcy lokalu mieszkalnego lub domu jednorodzinnego, w przypadku wypowiedzenia umowy mieszkaniowego rachunku powierniczego deweloper niezwłocznie zakłada nowy rach</text:span><text:span text:style-name="T973">unek powierniczy, nie później niż w ciągu:</text:span></text:p>
      <text:p text:style-name="P974">A.<text:tab/>60 dni od dnia wypowiedzenia tej umowy;</text:p>
      <text:p text:style-name="P975">B.<text:tab/>70 dni od dnia wypowiedzenia tej umowy;</text:p>
      <text:p text:style-name="P976">C.<text:tab/>80 dni od dnia wypowiedzenia tej umowy.</text:p>
      <text:p text:style-name="P977"/>
      <text:p text:style-name="P978"/>
      <text:p text:style-name="P979">87.<text:tab/>Zgodnie z ustawą - Prawo bankowe, kwoty wypłacone osobom uprawnionym na<text:s/>podstawie dyspozycji wkładem na wypadek śmierci:</text:p>
      <text:p text:style-name="P980">A.<text:tab/>nie wchodzą do spadku po posiadaczu rachunku;</text:p>
      <text:p text:style-name="P981">B.<text:tab/>nie wchodzą do spadku po posiadaczu rachunku, ale tylko wtedy, gdy jako osobę uprawnioną wskazano małżonka;</text:p>
      <text:p text:style-name="P982">C.<text:tab/>wchodzą do spadku po posiadaczu rachunku.</text:p>
      <text:p text:style-name="P983"/>
      <text:p text:style-name="P984"/>
      <text:p text:style-name="P985">88.<text:tab/>Zgodnie z ustawą o komornikach sądowych i egzekucji, komornik, co do zasady, może wykonywać czynności urzędowe:</text:p>
      <text:p text:style-name="P986">A.<text:tab/>w dni robocze i soboty w godzinach od 7 do 21;</text:p>
      <text:p text:style-name="P987">B.<text:tab/>w dowolnych dniach w godzinach od 7 do 21;</text:p>
      <text:p text:style-name="P988">C.<text:tab/>od poniedziałku do piątku w godzinach od<text:s/>6 do 18.</text:p>
      <text:p text:style-name="P989"/>
      <text:p text:style-name="P990"/>
      <text:p text:style-name="P991">89.<text:tab/>Zgodnie z ustawą o licencji doradcy restrukturyzacyjnego, licencję może uzyskać osoba, która, między innymi, w okresie 15 lat przed złożeniem wniosku o licencję doradcy restrukturyzacyjnego przez co najmniej 3 lata zarządzała:<text:s/></text:p>
      <text:p text:style-name="P992"><text:span text:style-name="T993">A.</text:span><text:span text:style-name="T994"><text:tab/>majątkiem<text:s/></text:span><text:span text:style-name="T995">przedsiębiorstwa o wartości rynkowej co najmniej 200 000 Euro <text:s text:c="12"/>w Rzeczypospolitej Polskiej lub państwie określonym przez ustawę;</text:span></text:p>
      <text:p text:style-name="P996">B.<text:tab/>majątkiem osoby fizycznej, także nieprowadzącej działalności gospodarczej;</text:p>
      <text:p text:style-name="P997">C.<text:tab/>majątkiem upadłego, przedsiębiorstwem lub jego wyodrębnioną częścią <text:s text:c="22"/>w Rzeczypospolitej Polskiej lub państwie określonym przez ustawę.</text:p>
      <text:p text:style-name="P998"/>
      <text:p text:style-name="P999"/>
      <text:p text:style-name="P1000">90.<text:tab/>Zgodnie z ustawą o rachunkowości, rezerwy wykazywane w bilansie jednostki to:</text:p>
      <text:p text:style-name="P1001">A.<text:tab/>środki pieniężne zdeponowane na długoterminowych<text:s/>lokatach bankowych;</text:p>
      <text:p text:style-name="P1002">B.<text:tab/>zobowiązania, których termin wymagalności lub kwota nie są pewne;</text:p>
      <text:p text:style-name="P1003">C<text:s/><text:tab/>zapasy materiałów, które będą wykorzystane w następnym roku obrotowym.</text:p>
      <text:p text:style-name="P1004"/>
      <text:p text:style-name="P1005"/>
      <text:p text:style-name="P1006"><text:span text:style-name="T1007">91.</text:span><text:span text:style-name="T1008"><text:tab/>Zgodnie z nauką ekonomii, wskaźnik stanowiący iloraz aktywów bieżących<text:s/></text:span><text:span text:style-name="T1009"><text:s text:c="22"/>i zobowiązań bieżących, to:</text:span></text:p>
      <text:p text:style-name="P1010">A.<text:tab/>wskaźnik natychmiastowej płynności finansowej;</text:p>
      <text:p text:style-name="P1011">B.<text:tab/>wskaźnik bieżącej płynności finansowej;</text:p>
      <text:p text:style-name="P1012">C.<text:tab/>wskaźnik ogólnego zadłużenia.</text:p>
      <text:p text:style-name="P1013"/>
      <text:p text:style-name="P1014"/>
      <text:p text:style-name="P1015">92. Zgodnie z nauką ekonomii, wydłużenie czasu odraczania płatności zobowiązań<text:s/>przedsiębiorstwa oznacza:</text:p>
      <text:p text:style-name="P1016">A.<text:tab/>zmniejszenie zapotrzebowania na kapitał obrotowy netto tego przedsiębiorstwa;</text:p>
      <text:p text:style-name="P1017">B.<text:tab/>zwiększenie zapotrzebowania na kapitał obrotowy netto tego przedsiębiorstwa;<text:s/></text:p>
      <text:p text:style-name="P1018">C.<text:tab/>nie ma związku z zapotrzebowaniem na kapitał obrotowy tego przedsiębiorstwa.</text:p>
      <text:p text:style-name="P1019"/>
      <text:p text:style-name="P1020"/>
      <text:p text:style-name="P1021"><text:span text:style-name="T1022">93.</text:span><text:span text:style-name="T1023"><text:tab/>Zgodnie z nauką ekonomii, <text:s/>EBITDA to miara używana w konstrukcji różnych wskaźników ekonomicznych, która oznacza:</text:span></text:p>
      <text:p text:style-name="P1024">A.<text:tab/>zysk przed spłatą odsetek i opodatkowaniem powiększony o amortyzację;</text:p>
      <text:p text:style-name="P1025">B.<text:tab/>zysk netto powiększony o podatek dochodowy;</text:p>
      <text:p text:style-name="P1026">C.<text:tab/>zysk brutto powiększony o odsetki.</text:p>
      <text:p text:style-name="P1027"><text:s/></text:p>
      <text:p text:style-name="P1028"/>
      <text:p text:style-name="P1029"><text:span text:style-name="T1030">94.</text:span><text:span text:style-name="T1031"><text:tab/>Zgodnie z nauką ekonomii, do majątkowych metod wyceny przedsiębiorstwa zalicza się:</text:span></text:p>
      <text:p text:style-name="P1032">A.<text:tab/>metodę wartości odtworzeniowej;</text:p>
      <text:p text:style-name="P1033">B.<text:tab/>metodę zdyskontowanych dywidend;</text:p>
      <text:p text:style-name="P1034">C.<text:tab/>metodę zdyskontowanych przepływów pieniężnych DCF.</text:p>
      <text:p text:style-name="P1035"/>
      <text:p text:style-name="P1036"/>
      <text:p text:style-name="P1037"><text:span text:style-name="T1038">95.</text:span><text:span text:style-name="T1039"><text:tab/>Zgodnie z nauką ekonomii, aktywa, takie jak koszty zakończonych prac rozwojowych, wartość firmy, patenty i licencje, znaki towarowe wykorzystywane <text:s/>w działalności operacyjnej mogą być ujmowane w bilansie jednostki sporządzonym według MSR/MSSF, jako:</text:span></text:p>
      <text:p text:style-name="P1040">A.<text:tab/>rzeczowe aktywa trwałe;</text:p>
      <text:p text:style-name="P1041">B.<text:tab/>należności długoterminowe;</text:p>
      <text:p text:style-name="P1042">C.<text:tab/>wartości niematerialne.</text:p>
      <text:p text:style-name="P1043"/>
      <text:p text:style-name="P1044"/>
      <text:p text:style-name="P1045"/>
      <text:p text:style-name="P1046"/>
      <text:p text:style-name="P1047"><text:span text:style-name="T1048">96.</text:span><text:span text:style-name="T1049"><text:tab/>Zgodnie z nauką ekonomii, koszt krańcowy to:</text:span></text:p>
      <text:p text:style-name="P1050">A.<text:tab/>przyrost kosztu zmiennego, jeśli produkcja zmieni się o jednostkę;</text:p>
      <text:p text:style-name="P1051">B.<text:tab/>wartość kosztów przypadająca na jednostkę produkcji<text:s/>przy różnych jej rozmiarach;</text:p>
      <text:p text:style-name="P1052">C.<text:tab/>koszt, którego wartość jest niezależna od wielkości produkcji.</text:p>
      <text:p text:style-name="P1053"/>
      <text:p text:style-name="P1054"/>
      <text:p text:style-name="P1055"><text:span text:style-name="T1056">97.</text:span><text:span text:style-name="T1057"><text:tab/>Zgodnie z nauką ekonomii, stopa lombardowa banku centralnego jest ustalana:</text:span></text:p>
      <text:p text:style-name="P1058">A.<text:tab/>na niższym poziomie niż stopa redyskontowa;</text:p>
      <text:p text:style-name="P1059">B.<text:tab/>na tym samym poziomie co stopa redyskontowa;</text:p>
      <text:p text:style-name="P1060">C.<text:tab/>na wyższym poziomie niż stopa redyskontowa.</text:p>
      <text:p text:style-name="P1061"/>
      <text:p text:style-name="P1062"/>
      <text:p text:style-name="P1063"><text:span text:style-name="T1064">98.</text:span><text:span text:style-name="T1065"><text:tab/>Zgodnie z nauką ekonomii,<text:s/></text:span><text:span text:style-name="T1066">zbiór kont syntetycznych przewidzianych <text:s text:c="29"/>w zakładowym planie kont, na których dokonuje się zapisów operacji gospodarczych w porządku</text:span><text:span text:style-name="T1067"><text:s/>systematycznym, nazywany jest:</text:span></text:p>
      <text:p text:style-name="P1068">A.<text:tab/>księgą pomocniczą;</text:p>
      <text:p text:style-name="P1069">B.<text:tab/>księgą główną;</text:p>
      <text:p text:style-name="P1070">C.<text:tab/>inwentarzem.</text:p>
      <text:p text:style-name="P1071"/>
      <text:p text:style-name="P1072"/>
      <text:p text:style-name="P1073"><text:span text:style-name="T1074">99.</text:span><text:span text:style-name="T1075"><text:tab/></text:span><text:span text:style-name="T1076">Zgodnie z naukami o zarządzaniu, sytuacja kiedy dwa lub więcej współpracujących podsystemów produkuje więcej, niż wynosi łączna suma produkcji każdego z nich,<text:s/></text:span><text:span text:style-name="T1077">gdyby pracowały osobno, określana jest jako:</text:span></text:p>
      <text:p text:style-name="P1078">A.<text:tab/>dywersyfikacja;</text:p>
      <text:p text:style-name="P1079">B.<text:tab/>synergia;</text:p>
      <text:p text:style-name="P1080">C.<text:tab/>specjalizacja.</text:p>
      <text:p text:style-name="P1081"/>
      <text:p text:style-name="P1082"/>
      <text:p text:style-name="P1083">100.<text:tab/>Zgodnie z nauką ekonomii, „Rekomendacja R” Komisji Nadzoru Finansowego, jest:</text:p>
      <text:p text:style-name="P1084">A.<text:tab/>rodzajem zalecenia, instrukcji dla banków stosujących standard MSR/MSSF <text:s/><text:s text:c="18"/>w zakresie dobrych praktyk dotyczących identyfikacji bilansowych ekspozycji kredytowych, które utraciły wartość, wyznaczania odpisów aktualizacyjnych <text:s text:c="20"/>z tytułu utraty wartości bilansowych ekspozycji kredytowych oraz rezerw na pozabilansowe ekspozycje kredytowe;</text:p>
      <text:p text:style-name="P1085">B.<text:tab/>częścią Międzynarodowych Standardów Sprawozdawczości Finansowej, które muszą być stosowane przez banki i ubezpieczycieli;</text:p>
      <text:p text:style-name="P1086">C.<text:tab/>graniczną wartością współczynnika wypłacalności banków, poniżej której zaleca się złożenie wniosku o upadłość.<text:s/></text:p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OldStyle" svg:font-family="BookmanOldStyl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abulatory" style:display-name="tabulatory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1972in" text:min-label-width="0.2916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</office:automatic-styles>
  <office:master-styles>
    <style:master-page style:name="MP0" style:page-layout-name="PL0">
      <style:footer>
        <text:p text:style-name="Stopka"><text:span text:style-name="T2">EGZAMIN DLA OSÓB UBIEGAJĄCYCH SIĘ O LICENCJĘ DORADCY RESTRUKTURYZACYJNEGO</text:span><text:span text:style-name="T3"><text:tab/></text:span><text:span text:style-name="T4"><text:tab/><text:s/></text:span><text:span text:style-name="T5"><text:page-number text:fixed="false">7</text:page-number></text:span></text:p>
      </style:footer>
      <style:footer-left>
        <text:p text:style-name="Stopka"><text:span text:style-name="T6"><text:page-number text:fixed="false">6</text:page-number></text:span><text:span text:style-name="T7"><text:s text:c="21"/>EGZAMIN DLA OSÓB UBIEGAJĄCYCH SIĘ O LICENCJĘ DORADCY RESTRUKTURYZACYJNEGO</text:span></text:p>
      </style:footer-left>
    </style:master-page>
    <style:master-page style:next-style-name="MP0" style:name="MPF0" style:page-layout-name="PL0">
      <style:header>
        <text:p text:style-name="P8">Nr kodu zdającego…………………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ndyk</meta:initial-creator>
    <dc:creator>syndyk</dc:creator>
    <meta:creation-date>2017-08-24T08:55:00Z</meta:creation-date>
    <dc:date>2018-04-09T09:23:00Z</dc:date>
    <meta:print-date>2018-03-20T14:28:00Z</meta:print-date>
    <meta:template xlink:href="Normal" xlink:type="simple"/>
    <meta:editing-cycles>157</meta:editing-cycles>
    <meta:editing-duration>PT51120S</meta:editing-duration>
    <meta:document-statistic meta:page-count="22" meta:paragraph-count="95" meta:word-count="6814" meta:character-count="47607" meta:row-count="340" meta:non-whitespace-character-count="40888"/>
  </office:meta>
</office:document-meta>
</file>